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5.985cm"/>
    </style:style>
    <style:style style:name="co3" style:family="table-column">
      <style:table-column-properties fo:break-before="auto" style:column-width="5.25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 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qualifica</text:p>
          </table:table-cell>
          <table:table-cell table:style-name="ce6" office:value-type="string">
            <text:p>stipendio tebellare</text:p>
          </table:table-cell>
          <table:table-cell table:style-name="ce6" office:value-type="string">
            <text:p>posizione fissa</text:p>
          </table:table-cell>
          <table:table-cell table:style-name="ce1" office:value-type="string">
            <text:p>posizione variabile</text:p>
          </table:table-cell>
          <table:table-cell table:style-name="ce1" office:value-type="string">
            <text:p>altre voci stipendiali fisse e continuative</text:p>
          </table:table-cell>
          <table:table-cell table:style-name="ce1" office:value-type="string">
            <text:p>altre voci stipendiali variabili (*)</text:p>
          </table:table-cell>
          <table:table-cell table:style-name="ce1" office:value-type="string">
            <text:p>Total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BDULCADIR</text:p>
          </table:table-cell>
          <table:table-cell table:style-name="ce2" office:value-type="string">
            <text:p>ABUCAR MA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36.1">
            <text:p>1.036,10</text:p>
          </table:table-cell>
          <table:table-cell table:style-name="ce7" office:value-type="float" office:value="4523.22">
            <text:p>4.523,22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8852.16">
            <text:p>8.852,16</text:p>
          </table:table-cell>
          <table:table-cell table:style-name="ce10" table:formula="of:=[.D2]+[.E2]+[.F2]+[.G2]+[.H2]" office:value-type="float" office:value="81943.35">
            <text:p>81.943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CCIAR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4136.3">
            <text:p>24.136,30</text:p>
          </table:table-cell>
          <table:table-cell table:style-name="ce7" office:value-type="float" office:value="2250.3">
            <text:p>2.250,30</text:p>
          </table:table-cell>
          <table:table-cell table:style-name="ce10" table:formula="of:=[.D3]+[.E3]+[.F3]+[.G3]+[.H3]" office:value-type="float" office:value="76221.92">
            <text:p>76.221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DALE</text:p>
          </table:table-cell>
          <table:table-cell table:style-name="ce2" office:value-type="string">
            <text:p>ERIK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917.19">
            <text:p>5.917,19</text:p>
          </table:table-cell>
          <table:table-cell table:style-name="ce10" table:formula="of:=[.D4]+[.E4]+[.F4]+[.G4]+[.H4]" office:value-type="float" office:value="70054.2">
            <text:p>70.054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GOSTI</text:p>
          </table:table-cell>
          <table:table-cell table:style-name="ce2" office:value-type="string">
            <text:p>MASSIMO AGOSTI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3927.55">
            <text:p>13.927,55</text:p>
          </table:table-cell>
          <table:table-cell table:style-name="ce7" office:value-type="float" office:value="7087.73">
            <text:p>7.087,73</text:p>
          </table:table-cell>
          <table:table-cell table:style-name="ce7" office:value-type="float" office:value="67861.18">
            <text:p>67.861,18</text:p>
          </table:table-cell>
          <table:table-cell table:style-name="ce7" office:value-type="float" office:value="179.96">
            <text:p>179,96</text:p>
          </table:table-cell>
          <table:table-cell table:style-name="ce10" table:formula="of:=[.D5]+[.E5]+[.F5]+[.G5]+[.H5]" office:value-type="float" office:value="132682.03">
            <text:p>132.682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IELL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5482.22">
            <text:p>5.482,22</text:p>
          </table:table-cell>
          <table:table-cell table:style-name="ce10" table:formula="of:=[.D6]+[.E6]+[.F6]+[.G6]+[.H6]" office:value-type="float" office:value="60019.39">
            <text:p>60.019,3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LAGIA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31.66">
            <text:p>1.931,66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335.69">
            <text:p>2.335,69</text:p>
          </table:table-cell>
          <table:table-cell table:style-name="ce10" table:formula="of:=[.D7]+[.E7]+[.F7]+[.G7]+[.H7]" office:value-type="float" office:value="70061.6">
            <text:p>70.061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LBANESE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2184.84">
            <text:p>42.184,8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02.44">
            <text:p>1.102,44</text:p>
          </table:table-cell>
          <table:table-cell table:style-name="ce7" office:value-type="float" office:value="10509.24">
            <text:p>10.509,24</text:p>
          </table:table-cell>
          <table:table-cell table:style-name="ce7" office:value-type="float" office:value="179.75">
            <text:p>179,75</text:p>
          </table:table-cell>
          <table:table-cell table:style-name="ce10" table:formula="of:=[.D8]+[.E8]+[.F8]+[.G8]+[.H8]" office:value-type="float" office:value="53976.27">
            <text:p>53.976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LBERINI</text:p>
          </table:table-cell>
          <table:table-cell table:style-name="ce2" office:value-type="string">
            <text:p>GAB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631.05">
            <text:p>2.631,05</text:p>
          </table:table-cell>
          <table:table-cell table:style-name="ce10" table:formula="of:=[.D9]+[.E9]+[.F9]+[.G9]+[.H9]" office:value-type="float" office:value="57168.21">
            <text:p>57.168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LBERI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02.62">
            <text:p>1.902,62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7151.46">
            <text:p>27.151,46</text:p>
          </table:table-cell>
          <table:table-cell table:style-name="ce10" table:formula="of:=[.D10]+[.E10]+[.F10]+[.G10]+[.H10]" office:value-type="float" office:value="94848.33">
            <text:p>94.848,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LETTI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07">
            <text:p>5.257,07</text:p>
          </table:table-cell>
          <table:table-cell table:style-name="ce7" office:value-type="float" office:value="28060.13">
            <text:p>28.060,13</text:p>
          </table:table-cell>
          <table:table-cell table:style-name="ce7" office:value-type="float" office:value="10263.6">
            <text:p>10.263,60</text:p>
          </table:table-cell>
          <table:table-cell table:style-name="ce7" office:value-type="float" office:value="0">
            <text:p>0,00</text:p>
          </table:table-cell>
          <table:table-cell table:style-name="ce10" table:formula="of:=[.D11]+[.E11]+[.F11]+[.G11]+[.H11]" office:value-type="float" office:value="87206.41">
            <text:p>87.206,4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LLOGGIO</text:p>
          </table:table-cell>
          <table:table-cell table:style-name="ce2" office:value-type="string">
            <text:p>GIANFRANCO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355.03">
            <text:p>1.355,03</text:p>
          </table:table-cell>
          <table:table-cell table:style-name="ce7" office:value-type="float" office:value="13438.64">
            <text:p>13.438,64</text:p>
          </table:table-cell>
          <table:table-cell table:style-name="ce7" office:value-type="float" office:value="24.02">
            <text:p>24,02</text:p>
          </table:table-cell>
          <table:table-cell table:style-name="ce10" table:formula="of:=[.D12]+[.E12]+[.F12]+[.G12]+[.H12]" office:value-type="float" office:value="63700.63">
            <text:p>63.700,6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LZATI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6.65">
            <text:p>1.906,6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321.55">
            <text:p>4.321,55</text:p>
          </table:table-cell>
          <table:table-cell table:style-name="ce10" table:formula="of:=[.D13]+[.E13]+[.F13]+[.G13]+[.H13]" office:value-type="float" office:value="68414.17">
            <text:p>68.414,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MATRUDA</text:p>
          </table:table-cell>
          <table:table-cell table:style-name="ce2" office:value-type="string">
            <text:p>OTTAV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0241.79">
            <text:p>10.241,79</text:p>
          </table:table-cell>
          <table:table-cell table:style-name="ce7" office:value-type="float" office:value="28990.06">
            <text:p>28.990,06</text:p>
          </table:table-cell>
          <table:table-cell table:style-name="ce7" office:value-type="float" office:value="1746.66">
            <text:p>1.746,66</text:p>
          </table:table-cell>
          <table:table-cell table:style-name="ce10" table:formula="of:=[.D14]+[.E14]+[.F14]+[.G14]+[.H14]" office:value-type="float" office:value="89434.66">
            <text:p>89.434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MBROSELL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6654.86">
            <text:p>26.654,86</text:p>
          </table:table-cell>
          <table:table-cell table:style-name="ce7" office:value-type="float" office:value="2290.92">
            <text:p>2.290,92</text:p>
          </table:table-cell>
          <table:table-cell table:style-name="ce10" table:formula="of:=[.D15]+[.E15]+[.F15]+[.G15]+[.H15]" office:value-type="float" office:value="81304.14">
            <text:p>81.304,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MBROSIN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5378.78">
            <text:p>25.378,78</text:p>
          </table:table-cell>
          <table:table-cell table:style-name="ce7" office:value-type="float" office:value="4222.98">
            <text:p>4.222,98</text:p>
          </table:table-cell>
          <table:table-cell table:style-name="ce10" table:formula="of:=[.D16]+[.E16]+[.F16]+[.G16]+[.H16]" office:value-type="float" office:value="79437.08">
            <text:p>79.437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MBROSIN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885.04">
            <text:p>1.885,04</text:p>
          </table:table-cell>
          <table:table-cell table:style-name="ce10" table:formula="of:=[.D17]+[.E17]+[.F17]+[.G17]+[.H17]" office:value-type="float" office:value="66022.05">
            <text:p>66.022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MBROSOLI</text:p>
          </table:table-cell>
          <table:table-cell table:style-name="ce2" office:value-type="string">
            <text:p>ANDREA 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2114.44">
            <text:p>12.114,4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18]+[.E18]+[.F18]+[.G18]+[.H18]" office:value-type="float" office:value="79165.99">
            <text:p>79.165,9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NDREOTTA</text:p>
          </table:table-cell>
          <table:table-cell table:style-name="ce2" office:value-type="string">
            <text:p>URSUL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03.03">
            <text:p>303,03</text:p>
          </table:table-cell>
          <table:table-cell table:style-name="ce7" office:value-type="float" office:value="1372.28">
            <text:p>1.372,28</text:p>
          </table:table-cell>
          <table:table-cell table:style-name="ce7" office:value-type="float" office:value="1674.53">
            <text:p>1.674,53</text:p>
          </table:table-cell>
          <table:table-cell table:style-name="ce7" office:value-type="float" office:value="17.82">
            <text:p>17,82</text:p>
          </table:table-cell>
          <table:table-cell table:style-name="ce10" table:formula="of:=[.D19]+[.E19]+[.F19]+[.G19]+[.H19]" office:value-type="float" office:value="46993.27">
            <text:p>46.993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NGERETTI</text:p>
          </table:table-cell>
          <table:table-cell table:style-name="ce2" office:value-type="string">
            <text:p>MARIA GLO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897.27">
            <text:p>1.897,27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648.69">
            <text:p>2.648,69</text:p>
          </table:table-cell>
          <table:table-cell table:style-name="ce10" table:formula="of:=[.D20]+[.E20]+[.F20]+[.G20]+[.H20]" office:value-type="float" office:value="70340.21">
            <text:p>70.340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NGIOLINI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7173.02">
            <text:p>27.173,02</text:p>
          </table:table-cell>
          <table:table-cell table:style-name="ce7" office:value-type="float" office:value="2816.69">
            <text:p>2.816,69</text:p>
          </table:table-cell>
          <table:table-cell table:style-name="ce10" table:formula="of:=[.D21]+[.E21]+[.F21]+[.G21]+[.H21]" office:value-type="float" office:value="79174.64">
            <text:p>79.174,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NTOGNO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431.06">
            <text:p>20.431,06</text:p>
          </table:table-cell>
          <table:table-cell table:style-name="ce7" office:value-type="float" office:value="45031.99">
            <text:p>45.031,99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22]+[.E22]+[.F22]+[.G22]+[.H22]" office:value-type="float" office:value="110345.96">
            <text:p>110.345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NTONIACOMI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63.41">
            <text:p>963,41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17.82">
            <text:p>17,82</text:p>
          </table:table-cell>
          <table:table-cell table:style-name="ce10" table:formula="of:=[.D23]+[.E23]+[.F23]+[.G23]+[.H23]" office:value-type="float" office:value="52999.25">
            <text:p>52.999,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NTRONACO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435.64">
            <text:p>3.435,64</text:p>
          </table:table-cell>
          <table:table-cell table:style-name="ce10" table:formula="of:=[.D24]+[.E24]+[.F24]+[.G24]+[.H24]" office:value-type="float" office:value="71180.93">
            <text:p>71.180,9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PICELLA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6907.6">
            <text:p>6.907,6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734.67">
            <text:p>1.734,67</text:p>
          </table:table-cell>
          <table:table-cell table:style-name="ce7" office:value-type="float" office:value="105.89">
            <text:p>105,89</text:p>
          </table:table-cell>
          <table:table-cell table:style-name="ce10" table:formula="of:=[.D25]+[.E25]+[.F25]+[.G25]+[.H25]" office:value-type="float" office:value="8748.16">
            <text:p>8.748,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POLLO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676.94">
            <text:p>2.676,94</text:p>
          </table:table-cell>
          <table:table-cell table:style-name="ce10" table:formula="of:=[.D26]+[.E26]+[.F26]+[.G26]+[.H26]" office:value-type="float" office:value="70422.23">
            <text:p>70.422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POSTOLOU</text:p>
          </table:table-cell>
          <table:table-cell table:style-name="ce2" office:value-type="string">
            <text:p>GARYFAL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2.62">
            <text:p>1.902,62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911.12">
            <text:p>6.911,12</text:p>
          </table:table-cell>
          <table:table-cell table:style-name="ce10" table:formula="of:=[.D27]+[.E27]+[.F27]+[.G27]+[.H27]" office:value-type="float" office:value="63350.9">
            <text:p>63.350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RCULE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639.23">
            <text:p>6.639,23</text:p>
          </table:table-cell>
          <table:table-cell table:style-name="ce7" office:value-type="float" office:value="25997.44">
            <text:p>25.997,44</text:p>
          </table:table-cell>
          <table:table-cell table:style-name="ce7" office:value-type="float" office:value="10266.47">
            <text:p>10.266,47</text:p>
          </table:table-cell>
          <table:table-cell table:style-name="ce7" office:value-type="float" office:value="0">
            <text:p>0,00</text:p>
          </table:table-cell>
          <table:table-cell table:style-name="ce10" table:formula="of:=[.D28]+[.E28]+[.F28]+[.G28]+[.H28]" office:value-type="float" office:value="86528.75">
            <text:p>86.528,7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RMAGNO</text:p>
          </table:table-cell>
          <table:table-cell table:style-name="ce2" office:value-type="string">
            <text:p>ANNA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464.05">
            <text:p>11.464,0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874.75">
            <text:p>6.874,75</text:p>
          </table:table-cell>
          <table:table-cell table:style-name="ce10" table:formula="of:=[.D29]+[.E29]+[.F29]+[.G29]+[.H29]" office:value-type="float" office:value="84133.05">
            <text:p>84.133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SPES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280.65">
            <text:p>3.280,65</text:p>
          </table:table-cell>
          <table:table-cell table:style-name="ce10" table:formula="of:=[.D30]+[.E30]+[.F30]+[.G30]+[.H30]" office:value-type="float" office:value="67417.66">
            <text:p>67.417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UDI GRIVETTA</text:p>
          </table:table-cell>
          <table:table-cell table:style-name="ce2" office:value-type="string">
            <text:p>MARIA ALM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830.45">
            <text:p>1.830,45</text:p>
          </table:table-cell>
          <table:table-cell table:style-name="ce7" office:value-type="float" office:value="16880.36">
            <text:p>16.880,36</text:p>
          </table:table-cell>
          <table:table-cell table:style-name="ce7" office:value-type="float" office:value="17.82">
            <text:p>17,82</text:p>
          </table:table-cell>
          <table:table-cell table:style-name="ce10" table:formula="of:=[.D31]+[.E31]+[.F31]+[.G31]+[.H31]" office:value-type="float" office:value="67611.57">
            <text:p>67.611,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CUZ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582.43">
            <text:p>4.582,43</text:p>
          </table:table-cell>
          <table:table-cell table:style-name="ce10" table:formula="of:=[.D32]+[.E32]+[.F32]+[.G32]+[.H32]" office:value-type="float" office:value="80540.08">
            <text:p>80.540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DERNA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926.69">
            <text:p>2.926,69</text:p>
          </table:table-cell>
          <table:table-cell table:style-name="ce7" office:value-type="float" office:value="31509.46">
            <text:p>31.509,46</text:p>
          </table:table-cell>
          <table:table-cell table:style-name="ce7" office:value-type="float" office:value="5431.65">
            <text:p>5.431,65</text:p>
          </table:table-cell>
          <table:table-cell table:style-name="ce10" table:formula="of:=[.D33]+[.E33]+[.F33]+[.G33]+[.H33]" office:value-type="float" office:value="87101.69">
            <text:p>87.101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GGIA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259.35">
            <text:p>2.259,35</text:p>
          </table:table-cell>
          <table:table-cell table:style-name="ce7" office:value-type="float" office:value="26482.3">
            <text:p>26.482,30</text:p>
          </table:table-cell>
          <table:table-cell table:style-name="ce7" office:value-type="float" office:value="17.82">
            <text:p>17,82</text:p>
          </table:table-cell>
          <table:table-cell table:style-name="ce10" table:formula="of:=[.D34]+[.E34]+[.F34]+[.G34]+[.H34]" office:value-type="float" office:value="77215.62">
            <text:p>77.215,6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ITELLI</text:p>
          </table:table-cell>
          <table:table-cell table:style-name="ce2" office:value-type="string">
            <text:p>LUC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3860.18">
            <text:p>23.860,18</text:p>
          </table:table-cell>
          <table:table-cell table:style-name="ce7" office:value-type="float" office:value="17.82">
            <text:p>17,82</text:p>
          </table:table-cell>
          <table:table-cell table:style-name="ce10" table:formula="of:=[.D35]+[.E35]+[.F35]+[.G35]+[.H35]" office:value-type="float" office:value="73388.19">
            <text:p>73.388,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DIOL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9902.79">
            <text:p>9.902,79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597.03">
            <text:p>4.597,03</text:p>
          </table:table-cell>
          <table:table-cell table:style-name="ce10" table:formula="of:=[.D36]+[.E36]+[.F36]+[.G36]+[.H36]" office:value-type="float" office:value="80294.07">
            <text:p>80.294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LADA</text:p>
          </table:table-cell>
          <table:table-cell table:style-name="ce2" office:value-type="string">
            <text:p>LEA TERES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8941.14">
            <text:p>8.941,14</text:p>
          </table:table-cell>
          <table:table-cell table:style-name="ce7" office:value-type="float" office:value="26839.66">
            <text:p>26.839,66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37]+[.E37]+[.F37]+[.G37]+[.H37]" office:value-type="float" office:value="85494.25">
            <text:p>85.494,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SAMO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3169.82">
            <text:p>3.169,82</text:p>
          </table:table-cell>
          <table:table-cell table:style-name="ce10" table:formula="of:=[.D38]+[.E38]+[.F38]+[.G38]+[.H38]" office:value-type="float" office:value="57706.99">
            <text:p>57.706,9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NDERA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43.38">
            <text:p>7.543,38</text:p>
          </table:table-cell>
          <table:table-cell table:style-name="ce7" office:value-type="float" office:value="26980.42">
            <text:p>26.980,42</text:p>
          </table:table-cell>
          <table:table-cell table:style-name="ce7" office:value-type="float" office:value="611">
            <text:p>611,00</text:p>
          </table:table-cell>
          <table:table-cell table:style-name="ce10" table:formula="of:=[.D39]+[.E39]+[.F39]+[.G39]+[.H39]" office:value-type="float" office:value="84988.58">
            <text:p>84.988,5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NESCU</text:p>
          </table:table-cell>
          <table:table-cell table:style-name="ce2" office:value-type="string">
            <text:p>SIMONA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71.27">
            <text:p>571,27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7508.6">
            <text:p>7.508,60</text:p>
          </table:table-cell>
          <table:table-cell table:style-name="ce10" table:formula="of:=[.D40]+[.E40]+[.F40]+[.G40]+[.H40]" office:value-type="float" office:value="62617.04">
            <text:p>62.617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NF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4734.62">
            <text:p>24.734,62</text:p>
          </table:table-cell>
          <table:table-cell table:style-name="ce7" office:value-type="float" office:value="8272.66">
            <text:p>8.272,66</text:p>
          </table:table-cell>
          <table:table-cell table:style-name="ce10" table:formula="of:=[.D41]+[.E41]+[.F41]+[.G41]+[.H41]" office:value-type="float" office:value="84143.38">
            <text:p>84.143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RANZELLI</text:p>
          </table:table-cell>
          <table:table-cell table:style-name="ce2" office:value-type="string">
            <text:p>MARIA LIND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5064.98">
            <text:p>25.064,98</text:p>
          </table:table-cell>
          <table:table-cell table:style-name="ce7" office:value-type="float" office:value="5049.36">
            <text:p>5.049,36</text:p>
          </table:table-cell>
          <table:table-cell table:style-name="ce10" table:formula="of:=[.D42]+[.E42]+[.F42]+[.G42]+[.H42]" office:value-type="float" office:value="79624.53">
            <text:p>79.624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RATELL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31071.22">
            <text:p>31.071,22</text:p>
          </table:table-cell>
          <table:table-cell table:style-name="ce7" office:value-type="float" office:value="458.25">
            <text:p>458,25</text:p>
          </table:table-cell>
          <table:table-cell table:style-name="ce10" table:formula="of:=[.D43]+[.E43]+[.F43]+[.G43]+[.H43]" office:value-type="float" office:value="83887.83">
            <text:p>83.887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RATELL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844.18">
            <text:p>1.844,18</text:p>
          </table:table-cell>
          <table:table-cell table:style-name="ce7" office:value-type="float" office:value="13756.16">
            <text:p>13.756,16</text:p>
          </table:table-cell>
          <table:table-cell table:style-name="ce7" office:value-type="float" office:value="56.88">
            <text:p>56,88</text:p>
          </table:table-cell>
          <table:table-cell table:style-name="ce10" table:formula="of:=[.D44]+[.E44]+[.F44]+[.G44]+[.H44]" office:value-type="float" office:value="64540.16">
            <text:p>64.540,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ROS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4">
            <text:p>43.625,64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8392.42">
            <text:p>8.392,42</text:p>
          </table:table-cell>
          <table:table-cell table:style-name="ce7" office:value-type="float" office:value="767.99">
            <text:p>767,99</text:p>
          </table:table-cell>
          <table:table-cell table:style-name="ce10" table:formula="of:=[.D45]+[.E45]+[.F45]+[.G45]+[.H45]" office:value-type="float" office:value="52786.05">
            <text:p>52.786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RRES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12723.14">
            <text:p>12.723,14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3147.56">
            <text:p>3.147,56</text:p>
          </table:table-cell>
          <table:table-cell table:style-name="ce7" office:value-type="float" office:value="1596.63">
            <text:p>1.596,63</text:p>
          </table:table-cell>
          <table:table-cell table:style-name="ce10" table:formula="of:=[.D46]+[.E46]+[.F46]+[.G46]+[.H46]" office:value-type="float" office:value="17467.33">
            <text:p>17.467,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RUZ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186.18">
            <text:p>6.186,18</text:p>
          </table:table-cell>
          <table:table-cell table:style-name="ce7" office:value-type="float" office:value="24261.57">
            <text:p>24.261,57</text:p>
          </table:table-cell>
          <table:table-cell table:style-name="ce7" office:value-type="float" office:value="2795.27">
            <text:p>2.795,27</text:p>
          </table:table-cell>
          <table:table-cell table:style-name="ce10" table:formula="of:=[.D47]+[.E47]+[.F47]+[.G47]+[.H47]" office:value-type="float" office:value="76868.63">
            <text:p>76.868,6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SCIALLA</text:p>
          </table:table-cell>
          <table:table-cell table:style-name="ce2" office:value-type="string">
            <text:p>LIND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861.12">
            <text:p>861,12</text:p>
          </table:table-cell>
          <table:table-cell table:style-name="ce10" table:formula="of:=[.D48]+[.E48]+[.F48]+[.G48]+[.H48]" office:value-type="float" office:value="57349.32">
            <text:p>57.349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SSOLA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31.67">
            <text:p>1.931,67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8084.11">
            <text:p>8.084,11</text:p>
          </table:table-cell>
          <table:table-cell table:style-name="ce10" table:formula="of:=[.D49]+[.E49]+[.F49]+[.G49]+[.H49]" office:value-type="float" office:value="64552.94">
            <text:p>64.552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LFANT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255.51">
            <text:p>1.255,51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17.82">
            <text:p>17,82</text:p>
          </table:table-cell>
          <table:table-cell table:style-name="ce10" table:formula="of:=[.D50]+[.E50]+[.F50]+[.G50]+[.H50]" office:value-type="float" office:value="48962.79">
            <text:p>48.962,7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LLINTANI</text:p>
          </table:table-cell>
          <table:table-cell table:style-name="ce2" office:value-type="string">
            <text:p>AVE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816.41">
            <text:p>1.816,41</text:p>
          </table:table-cell>
          <table:table-cell table:style-name="ce7" office:value-type="float" office:value="14579.72">
            <text:p>14.579,72</text:p>
          </table:table-cell>
          <table:table-cell table:style-name="ce7" office:value-type="float" office:value="61.22">
            <text:p>61,22</text:p>
          </table:table-cell>
          <table:table-cell table:style-name="ce10" table:formula="of:=[.D51]+[.E51]+[.F51]+[.G51]+[.H51]" office:value-type="float" office:value="64726.3">
            <text:p>64.726,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LLONI</text:p>
          </table:table-cell>
          <table:table-cell table:style-name="ce2" office:value-type="string">
            <text:p>FULV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7980.5">
            <text:p>27.980,50</text:p>
          </table:table-cell>
          <table:table-cell table:style-name="ce7" office:value-type="float" office:value="2833.86">
            <text:p>2.833,86</text:p>
          </table:table-cell>
          <table:table-cell table:style-name="ce10" table:formula="of:=[.D52]+[.E52]+[.F52]+[.G52]+[.H52]" office:value-type="float" office:value="80324.55">
            <text:p>80.324,5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LLORINI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842.08">
            <text:p>1.842,08</text:p>
          </table:table-cell>
          <table:table-cell table:style-name="ce7" office:value-type="float" office:value="26500.06">
            <text:p>26.500,06</text:p>
          </table:table-cell>
          <table:table-cell table:style-name="ce7" office:value-type="float" office:value="17.82">
            <text:p>17,82</text:p>
          </table:table-cell>
          <table:table-cell table:style-name="ce10" table:formula="of:=[.D53]+[.E53]+[.F53]+[.G53]+[.H53]" office:value-type="float" office:value="75593.85">
            <text:p>75.593,8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IZ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41.35">
            <text:p>1.941,35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12915.25">
            <text:p>12.915,25</text:p>
          </table:table-cell>
          <table:table-cell table:style-name="ce10" table:formula="of:=[.D54]+[.E54]+[.F54]+[.G54]+[.H54]" office:value-type="float" office:value="85996.75">
            <text:p>85.996,7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NACCH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5285.77">
            <text:p>25.285,77</text:p>
          </table:table-cell>
          <table:table-cell table:style-name="ce7" office:value-type="float" office:value="1439.62">
            <text:p>1.439,62</text:p>
          </table:table-cell>
          <table:table-cell table:style-name="ce7" office:value-type="float" office:value="3880.63">
            <text:p>3.880,63</text:p>
          </table:table-cell>
          <table:table-cell table:style-name="ce7" office:value-type="float" office:value="5124.67">
            <text:p>5.124,67</text:p>
          </table:table-cell>
          <table:table-cell table:style-name="ce7" office:value-type="float" office:value="4452.01">
            <text:p>4.452,01</text:p>
          </table:table-cell>
          <table:table-cell table:style-name="ce10" table:formula="of:=[.D55]+[.E55]+[.F55]+[.G55]+[.H55]" office:value-type="float" office:value="40182.7">
            <text:p>40.182,7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1279.97">
            <text:p>11.279,97</text:p>
          </table:table-cell>
          <table:table-cell table:style-name="ce7" office:value-type="float" office:value="8630.83">
            <text:p>8.630,83</text:p>
          </table:table-cell>
          <table:table-cell table:style-name="ce7" office:value-type="float" office:value="49399.51">
            <text:p>49.399,51</text:p>
          </table:table-cell>
          <table:table-cell table:style-name="ce7" office:value-type="float" office:value="912.44">
            <text:p>912,44</text:p>
          </table:table-cell>
          <table:table-cell table:style-name="ce10" table:formula="of:=[.D56]+[.E56]+[.F56]+[.G56]+[.H56]" office:value-type="float" office:value="113848.36">
            <text:p>113.848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7779.02">
            <text:p>27.779,02</text:p>
          </table:table-cell>
          <table:table-cell table:style-name="ce7" office:value-type="float" office:value="106.92">
            <text:p>106,92</text:p>
          </table:table-cell>
          <table:table-cell table:style-name="ce10" table:formula="of:=[.D57]+[.E57]+[.F57]+[.G57]+[.H57]" office:value-type="float" office:value="86583.75">
            <text:p>86.583,7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5002.72">
            <text:p>35.002,7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45.16">
            <text:p>1.545,16</text:p>
          </table:table-cell>
          <table:table-cell table:style-name="ce7" office:value-type="float" office:value="8641.68">
            <text:p>8.641,68</text:p>
          </table:table-cell>
          <table:table-cell table:style-name="ce7" office:value-type="float" office:value="917.85">
            <text:p>917,85</text:p>
          </table:table-cell>
          <table:table-cell table:style-name="ce10" table:formula="of:=[.D58]+[.E58]+[.F58]+[.G58]+[.H58]" office:value-type="float" office:value="46107.41">
            <text:p>46.107,4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791.01">
            <text:p>2.791,01</text:p>
          </table:table-cell>
          <table:table-cell table:style-name="ce10" table:formula="of:=[.D59]+[.E59]+[.F59]+[.G59]+[.H59]" office:value-type="float" office:value="68879.19">
            <text:p>68.879,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SELLI</text:p>
          </table:table-cell>
          <table:table-cell table:style-name="ce2" office:value-type="string">
            <text:p>MATT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7818.7">
            <text:p>17.818,70</text:p>
          </table:table-cell>
          <table:table-cell table:style-name="ce10" table:formula="of:=[.D60]+[.E60]+[.F60]+[.G60]+[.H60]" office:value-type="float" office:value="74306.9">
            <text:p>74.306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TELLI</text:p>
          </table:table-cell>
          <table:table-cell table:style-name="ce2" office:value-type="string">
            <text:p>EVEL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720.59">
            <text:p>3.720,59</text:p>
          </table:table-cell>
          <table:table-cell table:style-name="ce10" table:formula="of:=[.D61]+[.E61]+[.F61]+[.G61]+[.H61]" office:value-type="float" office:value="58257.75">
            <text:p>58.257,7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TELLI</text:p>
          </table:table-cell>
          <table:table-cell table:style-name="ce2" office:value-type="string">
            <text:p>YLEN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7.82">
            <text:p>17,82</text:p>
          </table:table-cell>
          <table:table-cell table:style-name="ce10" table:formula="of:=[.D62]+[.E62]+[.F62]+[.G62]+[.H62]" office:value-type="float" office:value="56506.02">
            <text:p>56.506,0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TO</text:p>
          </table:table-cell>
          <table:table-cell table:style-name="ce2" office:value-type="string">
            <text:p>MASSIMILIANO 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1673.32">
            <text:p>11.673,32</text:p>
          </table:table-cell>
          <table:table-cell table:style-name="ce10" table:formula="of:=[.D63]+[.E63]+[.F63]+[.G63]+[.H63]" office:value-type="float" office:value="68161.52">
            <text:p>68.161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TOLINI</text:p>
          </table:table-cell>
          <table:table-cell table:style-name="ce2" office:value-type="string">
            <text:p>ANDREA 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654.79">
            <text:p>654,79</text:p>
          </table:table-cell>
          <table:table-cell table:style-name="ce10" table:formula="of:=[.D64]+[.E64]+[.F64]+[.G64]+[.H64]" office:value-type="float" office:value="81958.34">
            <text:p>81.958,3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TOLLO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6022.82">
            <text:p>26.022,82</text:p>
          </table:table-cell>
          <table:table-cell table:style-name="ce7" office:value-type="float" office:value="3884.98">
            <text:p>3.884,98</text:p>
          </table:table-cell>
          <table:table-cell table:style-name="ce10" table:formula="of:=[.D65]+[.E65]+[.F65]+[.G65]+[.H65]" office:value-type="float" office:value="81043.9">
            <text:p>81.043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RTON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6160.93">
            <text:p>36.160,93</text:p>
          </table:table-cell>
          <table:table-cell table:style-name="ce7" office:value-type="float" office:value="37083.67">
            <text:p>37.083,67</text:p>
          </table:table-cell>
          <table:table-cell table:style-name="ce7" office:value-type="float" office:value="17.82">
            <text:p>17,82</text:p>
          </table:table-cell>
          <table:table-cell table:style-name="ce10" table:formula="of:=[.D66]+[.E66]+[.F66]+[.G66]+[.H66]" office:value-type="float" office:value="116888.03">
            <text:p>116.888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ESOZZI</text:p>
          </table:table-cell>
          <table:table-cell table:style-name="ce2" office:value-type="string">
            <text:p>MARIA CAR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17281.24">
            <text:p>17.281,24</text:p>
          </table:table-cell>
          <table:table-cell table:style-name="ce10" table:formula="of:=[.D67]+[.E67]+[.F67]+[.G67]+[.H67]" office:value-type="float" office:value="90372.43">
            <text:p>90.372,4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CCH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34.96">
            <text:p>1.934,96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148.29">
            <text:p>6.148,29</text:p>
          </table:table-cell>
          <table:table-cell table:style-name="ce10" table:formula="of:=[.D68]+[.E68]+[.F68]+[.G68]+[.H68]" office:value-type="float" office:value="70269.22">
            <text:p>70.269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46.19">
            <text:p>1.946,19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443.74">
            <text:p>5.443,74</text:p>
          </table:table-cell>
          <table:table-cell table:style-name="ce10" table:formula="of:=[.D69]+[.E69]+[.F69]+[.G69]+[.H69]" office:value-type="float" office:value="61927.09">
            <text:p>61.927,0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Sanitario - Fis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844.18">
            <text:p>1.844,18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2963.77">
            <text:p>2.963,77</text:p>
          </table:table-cell>
          <table:table-cell table:style-name="ce10" table:formula="of:=[.D70]+[.E70]+[.F70]+[.G70]+[.H70]" office:value-type="float" office:value="66273.98">
            <text:p>66.273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1">
            <text:p>1.901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025.46">
            <text:p>1.025,46</text:p>
          </table:table-cell>
          <table:table-cell table:style-name="ce10" table:formula="of:=[.D71]+[.E71]+[.F71]+[.G71]+[.H71]" office:value-type="float" office:value="57463.62">
            <text:p>57.463,6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GIANFELIC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0948.72">
            <text:p>40.948,7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354.06">
            <text:p>6.354,06</text:p>
          </table:table-cell>
          <table:table-cell table:style-name="ce7" office:value-type="float" office:value="31822.7">
            <text:p>31.822,70</text:p>
          </table:table-cell>
          <table:table-cell table:style-name="ce7" office:value-type="float" office:value="5449.12">
            <text:p>5.449,12</text:p>
          </table:table-cell>
          <table:table-cell table:style-name="ce10" table:formula="of:=[.D72]+[.E72]+[.F72]+[.G72]+[.H72]" office:value-type="float" office:value="84574.6">
            <text:p>84.574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GIUL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741">
            <text:p>5.741,00</text:p>
          </table:table-cell>
          <table:table-cell table:style-name="ce10" table:formula="of:=[.D73]+[.E73]+[.F73]+[.G73]+[.H73]" office:value-type="float" office:value="60278.16">
            <text:p>60.278,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2990.18">
            <text:p>22.990,18</text:p>
          </table:table-cell>
          <table:table-cell table:style-name="ce7" office:value-type="float" office:value="1022.18">
            <text:p>1.022,18</text:p>
          </table:table-cell>
          <table:table-cell table:style-name="ce10" table:formula="of:=[.D74]+[.E74]+[.F74]+[.G74]+[.H74]" office:value-type="float" office:value="75148.46">
            <text:p>75.148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MASSIMILIANO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107.74">
            <text:p>4.107,74</text:p>
          </table:table-cell>
          <table:table-cell table:style-name="ce10" table:formula="of:=[.D75]+[.E75]+[.F75]+[.G75]+[.H75]" office:value-type="float" office:value="68244.75">
            <text:p>68.244,7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MASSIMO D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9493.64">
            <text:p>9.493,64</text:p>
          </table:table-cell>
          <table:table-cell table:style-name="ce10" table:formula="of:=[.D76]+[.E76]+[.F76]+[.G76]+[.H76]" office:value-type="float" office:value="92097.71">
            <text:p>92.097,7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2922.36">
            <text:p>42.922,36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749.11">
            <text:p>10.749,11</text:p>
          </table:table-cell>
          <table:table-cell table:style-name="ce7" office:value-type="float" office:value="7219.89">
            <text:p>7.219,89</text:p>
          </table:table-cell>
          <table:table-cell table:style-name="ce10" table:formula="of:=[.D77]+[.E77]+[.F77]+[.G77]+[.H77]" office:value-type="float" office:value="60891.36">
            <text:p>60.891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NCO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281.29">
            <text:p>7.281,29</text:p>
          </table:table-cell>
          <table:table-cell table:style-name="ce7" office:value-type="float" office:value="27863.26">
            <text:p>27.863,26</text:p>
          </table:table-cell>
          <table:table-cell table:style-name="ce7" office:value-type="float" office:value="1605.56">
            <text:p>1.605,56</text:p>
          </table:table-cell>
          <table:table-cell table:style-name="ce10" table:formula="of:=[.D78]+[.E78]+[.F78]+[.G78]+[.H78]" office:value-type="float" office:value="86603.89">
            <text:p>86.603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ASC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5285.77">
            <text:p>25.285,77</text:p>
          </table:table-cell>
          <table:table-cell table:style-name="ce7" office:value-type="float" office:value="1101.23">
            <text:p>1.101,23</text:p>
          </table:table-cell>
          <table:table-cell table:style-name="ce7" office:value-type="float" office:value="3892.72">
            <text:p>3.892,72</text:p>
          </table:table-cell>
          <table:table-cell table:style-name="ce7" office:value-type="float" office:value="3441.76">
            <text:p>3.441,76</text:p>
          </table:table-cell>
          <table:table-cell table:style-name="ce7" office:value-type="float" office:value="4061.24">
            <text:p>4.061,24</text:p>
          </table:table-cell>
          <table:table-cell table:style-name="ce10" table:formula="of:=[.D79]+[.E79]+[.F79]+[.G79]+[.H79]" office:value-type="float" office:value="37782.72">
            <text:p>37.782,7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NDA</text:p>
          </table:table-cell>
          <table:table-cell table:style-name="ce2" office:value-type="string">
            <text:p>MIRK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410.97">
            <text:p>6.410,97</text:p>
          </table:table-cell>
          <table:table-cell table:style-name="ce10" table:formula="of:=[.D80]+[.E80]+[.F80]+[.G80]+[.H80]" office:value-type="float" office:value="70547.98">
            <text:p>70.547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NDA</text:p>
          </table:table-cell>
          <table:table-cell table:style-name="ce2" office:value-type="string">
            <text:p>SILVANA LUI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43.38">
            <text:p>7.543,38</text:p>
          </table:table-cell>
          <table:table-cell table:style-name="ce7" office:value-type="float" office:value="27372.34">
            <text:p>27.372,34</text:p>
          </table:table-cell>
          <table:table-cell table:style-name="ce7" office:value-type="float" office:value="3837.01">
            <text:p>3.837,01</text:p>
          </table:table-cell>
          <table:table-cell table:style-name="ce10" table:formula="of:=[.D81]+[.E81]+[.F81]+[.G81]+[.H81]" office:value-type="float" office:value="88606.51">
            <text:p>88.606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NDA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4172.11">
            <text:p>4.172,11</text:p>
          </table:table-cell>
          <table:table-cell table:style-name="ce10" table:formula="of:=[.D82]+[.E82]+[.F82]+[.G82]+[.H82]" office:value-type="float" office:value="58709.28">
            <text:p>58.709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NI</text:p>
          </table:table-cell>
          <table:table-cell table:style-name="ce2" office:value-type="string">
            <text:p>AMEDE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286.16">
            <text:p>5.286,16</text:p>
          </table:table-cell>
          <table:table-cell table:style-name="ce10" table:formula="of:=[.D83]+[.E83]+[.F83]+[.G83]+[.H83]" office:value-type="float" office:value="73031.45">
            <text:p>73.031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INI</text:p>
          </table:table-cell>
          <table:table-cell table:style-name="ce2" office:value-type="string">
            <text:p>SAMAN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863.47">
            <text:p>3.863,47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645.88">
            <text:p>1.645,88</text:p>
          </table:table-cell>
          <table:table-cell table:style-name="ce10" table:formula="of:=[.D84]+[.E84]+[.F84]+[.G84]+[.H84]" office:value-type="float" office:value="67695.32">
            <text:p>67.695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NECC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1.28">
            <text:p>71,28</text:p>
          </table:table-cell>
          <table:table-cell table:style-name="ce10" table:formula="of:=[.D85]+[.E85]+[.F85]+[.G85]+[.H85]" office:value-type="float" office:value="64208.29">
            <text:p>64.208,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NFANTI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6243.14">
            <text:p>26.243,14</text:p>
          </table:table-cell>
          <table:table-cell table:style-name="ce7" office:value-type="float" office:value="14121.18">
            <text:p>14.121,18</text:p>
          </table:table-cell>
          <table:table-cell table:style-name="ce10" table:formula="of:=[.D86]+[.E86]+[.F86]+[.G86]+[.H86]" office:value-type="float" office:value="97761.61">
            <text:p>97.761,6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NFANT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5090.02">
            <text:p>5.090,02</text:p>
          </table:table-cell>
          <table:table-cell table:style-name="ce10" table:formula="of:=[.D87]+[.E87]+[.F87]+[.G87]+[.H87]" office:value-type="float" office:value="58083.56">
            <text:p>58.083,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CHIN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12.1">
            <text:p>10.112,1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7.82">
            <text:p>17,82</text:p>
          </table:table-cell>
          <table:table-cell table:style-name="ce10" table:formula="of:=[.D88]+[.E88]+[.F88]+[.G88]+[.H88]" office:value-type="float" office:value="75924.17">
            <text:p>75.924,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DON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051.7">
            <text:p>10.051,7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1108.33">
            <text:p>11.108,33</text:p>
          </table:table-cell>
          <table:table-cell table:style-name="ce10" table:formula="of:=[.D89]+[.E89]+[.F89]+[.G89]+[.H89]" office:value-type="float" office:value="86954.28">
            <text:p>86.954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GHESE</text:p>
          </table:table-cell>
          <table:table-cell table:style-name="ce2" office:value-type="string">
            <text:p>BEATRICE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728.65">
            <text:p>728,65</text:p>
          </table:table-cell>
          <table:table-cell table:number-columns-repeated="3" table:style-name="ce7" office:value-type="float" office:value="0">
            <text:p>0,00</text:p>
          </table:table-cell>
          <table:table-cell table:style-name="ce10" table:formula="of:=[.D90]+[.E90]+[.F90]+[.G90]+[.H90]" office:value-type="float" office:value="44354.26">
            <text:p>44.354,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GH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0892.18">
            <text:p>10.892,18</text:p>
          </table:table-cell>
          <table:table-cell table:style-name="ce7" office:value-type="float" office:value="28428.7">
            <text:p>28.428,70</text:p>
          </table:table-cell>
          <table:table-cell table:style-name="ce7" office:value-type="float" office:value="2239.38">
            <text:p>2.239,38</text:p>
          </table:table-cell>
          <table:table-cell table:style-name="ce10" table:formula="of:=[.D91]+[.E91]+[.F91]+[.G91]+[.H91]" office:value-type="float" office:value="90016.41">
            <text:p>90.016,4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SA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4005.51">
            <text:p>24.005,51</text:p>
          </table:table-cell>
          <table:table-cell table:style-name="ce10" table:formula="of:=[.D92]+[.E92]+[.F92]+[.G92]+[.H92]" office:value-type="float" office:value="78542.67">
            <text:p>78.542,6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RTOLAS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705.13">
            <text:p>3.705,13</text:p>
          </table:table-cell>
          <table:table-cell table:style-name="ce10" table:formula="of:=[.D93]+[.E93]+[.F93]+[.G93]+[.H93]" office:value-type="float" office:value="60193.33">
            <text:p>60.193,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SCHINI</text:p>
          </table:table-cell>
          <table:table-cell table:style-name="ce2" office:value-type="string">
            <text:p>PIERO 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13079.37">
            <text:p>13.079,37</text:p>
          </table:table-cell>
          <table:table-cell table:style-name="ce7" office:value-type="float" office:value="71.28">
            <text:p>71,28</text:p>
          </table:table-cell>
          <table:table-cell table:style-name="ce10" table:formula="of:=[.D94]+[.E94]+[.F94]+[.G94]+[.H94]" office:value-type="float" office:value="57751.78">
            <text:p>57.751,7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SS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464.05">
            <text:p>11.464,0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8245.28">
            <text:p>8.245,28</text:p>
          </table:table-cell>
          <table:table-cell table:style-name="ce10" table:formula="of:=[.D95]+[.E95]+[.F95]+[.G95]+[.H95]" office:value-type="float" office:value="85503.58">
            <text:p>85.503,5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TT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479.11">
            <text:p>3.479,11</text:p>
          </table:table-cell>
          <table:table-cell table:style-name="ce10" table:formula="of:=[.D96]+[.E96]+[.F96]+[.G96]+[.H96]" office:value-type="float" office:value="71224.4">
            <text:p>71.224,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TTARI</text:p>
          </table:table-cell>
          <table:table-cell table:style-name="ce2" office:value-type="string">
            <text:p>GLO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510.6">
            <text:p>2.510,60</text:p>
          </table:table-cell>
          <table:table-cell table:style-name="ce7" office:value-type="float" office:value="26654.86">
            <text:p>26.654,86</text:p>
          </table:table-cell>
          <table:table-cell table:style-name="ce7" office:value-type="float" office:value="17.82">
            <text:p>17,82</text:p>
          </table:table-cell>
          <table:table-cell table:style-name="ce10" table:formula="of:=[.D97]+[.E97]+[.F97]+[.G97]+[.H97]" office:value-type="float" office:value="77639.43">
            <text:p>77.639,4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TTER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29.6">
            <text:p>1.929,6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9444.2">
            <text:p>19.444,20</text:p>
          </table:table-cell>
          <table:table-cell table:style-name="ce10" table:formula="of:=[.D98]+[.E98]+[.F98]+[.G98]+[.H98]" office:value-type="float" office:value="87168.05">
            <text:p>87.168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ZZ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67.3">
            <text:p>267,30</text:p>
          </table:table-cell>
          <table:table-cell table:style-name="ce10" table:formula="of:=[.D99]+[.E99]+[.F99]+[.G99]+[.H99]" office:value-type="float" office:value="68012.59">
            <text:p>68.012,5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RAIDI</text:p>
          </table:table-cell>
          <table:table-cell table:style-name="ce2" office:value-type="string">
            <text:p>CAROL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07.51">
            <text:p>1.707,51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27.54">
            <text:p>527,54</text:p>
          </table:table-cell>
          <table:table-cell table:style-name="ce10" table:formula="of:=[.D100]+[.E100]+[.F100]+[.G100]+[.H100]" office:value-type="float" office:value="56772.21">
            <text:p>56.772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RAMBILLA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728.65">
            <text:p>728,65</text:p>
          </table:table-cell>
          <table:table-cell table:style-name="ce7" office:value-type="float" office:value="10982.01">
            <text:p>10.982,01</text:p>
          </table:table-cell>
          <table:table-cell table:style-name="ce7" office:value-type="float" office:value="68.52">
            <text:p>68,52</text:p>
          </table:table-cell>
          <table:table-cell table:style-name="ce7" office:value-type="float" office:value="0">
            <text:p>0,00</text:p>
          </table:table-cell>
          <table:table-cell table:style-name="ce10" table:formula="of:=[.D101]+[.E101]+[.F101]+[.G101]+[.H101]" office:value-type="float" office:value="55404.79">
            <text:p>55.404,7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REGA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227.49">
            <text:p>3.227,49</text:p>
          </table:table-cell>
          <table:table-cell table:style-name="ce10" table:formula="of:=[.D102]+[.E102]+[.F102]+[.G102]+[.H102]" office:value-type="float" office:value="72923.95">
            <text:p>72.923,9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RESSA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43.38">
            <text:p>7.543,38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852.24">
            <text:p>852,24</text:p>
          </table:table-cell>
          <table:table-cell table:style-name="ce10" table:formula="of:=[.D103]+[.E103]+[.F103]+[.G103]+[.H103]" office:value-type="float" office:value="82155.66">
            <text:p>82.155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RIGNOLI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799.38">
            <text:p>3.799,38</text:p>
          </table:table-cell>
          <table:table-cell table:style-name="ce7" office:value-type="float" office:value="17633.07">
            <text:p>17.633,07</text:p>
          </table:table-cell>
          <table:table-cell table:style-name="ce7" office:value-type="float" office:value="45146.95">
            <text:p>45.146,95</text:p>
          </table:table-cell>
          <table:table-cell table:style-name="ce7" office:value-type="float" office:value="6918.39">
            <text:p>6.918,39</text:p>
          </table:table-cell>
          <table:table-cell table:style-name="ce10" table:formula="of:=[.D104]+[.E104]+[.F104]+[.G104]+[.H104]" office:value-type="float" office:value="117123.4">
            <text:p>117.123,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ROGGIN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733.56">
            <text:p>4.733,56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1168.28">
            <text:p>1.168,28</text:p>
          </table:table-cell>
          <table:table-cell table:style-name="ce10" table:formula="of:=[.D105]+[.E105]+[.F105]+[.G105]+[.H105]" office:value-type="float" office:value="57919.86">
            <text:p>57.919,8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RUMANA</text:p>
          </table:table-cell>
          <table:table-cell table:style-name="ce2" office:value-type="string">
            <text:p>NAZ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7955.54">
            <text:p>27.955,54</text:p>
          </table:table-cell>
          <table:table-cell table:style-name="ce7" office:value-type="float" office:value="556.4">
            <text:p>556,40</text:p>
          </table:table-cell>
          <table:table-cell table:style-name="ce10" table:formula="of:=[.D106]+[.E106]+[.F106]+[.G106]+[.H106]" office:value-type="float" office:value="79569.52">
            <text:p>79.569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ULGHERONI</text:p>
          </table:table-cell>
          <table:table-cell table:style-name="ce2" office:value-type="string">
            <text:p>CARLO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00.78">
            <text:p>1.300,78</text:p>
          </table:table-cell>
          <table:table-cell table:style-name="ce7" office:value-type="float" office:value="13874.61">
            <text:p>13.874,61</text:p>
          </table:table-cell>
          <table:table-cell table:style-name="ce7" office:value-type="float" office:value="3378.32">
            <text:p>3.378,32</text:p>
          </table:table-cell>
          <table:table-cell table:style-name="ce10" table:formula="of:=[.D107]+[.E107]+[.F107]+[.G107]+[.H107]" office:value-type="float" office:value="62179.32">
            <text:p>62.179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ULGHERO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63.28">
            <text:p>1.463,28</text:p>
          </table:table-cell>
          <table:table-cell table:style-name="ce7" office:value-type="float" office:value="13663.17">
            <text:p>13.663,17</text:p>
          </table:table-cell>
          <table:table-cell table:style-name="ce7" office:value-type="float" office:value="7143.59">
            <text:p>7.143,59</text:p>
          </table:table-cell>
          <table:table-cell table:style-name="ce10" table:formula="of:=[.D108]+[.E108]+[.F108]+[.G108]+[.H108]" office:value-type="float" office:value="65895.65">
            <text:p>65.895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ULGHERONI</text:p>
          </table:table-cell>
          <table:table-cell table:style-name="ce2" office:value-type="string">
            <text:p>ROS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853.79">
            <text:p>3.853,79</text:p>
          </table:table-cell>
          <table:table-cell table:style-name="ce7" office:value-type="float" office:value="25332.82">
            <text:p>25.332,82</text:p>
          </table:table-cell>
          <table:table-cell table:style-name="ce7" office:value-type="float" office:value="3710.68">
            <text:p>3.710,68</text:p>
          </table:table-cell>
          <table:table-cell table:style-name="ce10" table:formula="of:=[.D109]+[.E109]+[.F109]+[.G109]+[.H109]" office:value-type="float" office:value="80131.18">
            <text:p>80.131,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URRONI</text:p>
          </table:table-cell>
          <table:table-cell table:style-name="ce2" office:value-type="string">
            <text:p>LOR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12964.05">
            <text:p>12.964,05</text:p>
          </table:table-cell>
          <table:table-cell table:style-name="ce7" office:value-type="float" office:value="6296.54">
            <text:p>6.296,54</text:p>
          </table:table-cell>
          <table:table-cell table:style-name="ce10" table:formula="of:=[.D110]+[.E110]+[.F110]+[.G110]+[.H110]" office:value-type="float" office:value="63861.72">
            <text:p>63.861,7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UZZETT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449.76">
            <text:p>2.449,76</text:p>
          </table:table-cell>
          <table:table-cell table:style-name="ce10" table:formula="of:=[.D111]+[.E111]+[.F111]+[.G111]+[.H111]" office:value-type="float" office:value="56986.92">
            <text:p>56.986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BRIN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36.03">
            <text:p>1.936,03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17552.32">
            <text:p>17.552,32</text:p>
          </table:table-cell>
          <table:table-cell table:style-name="ce10" table:formula="of:=[.D112]+[.E112]+[.F112]+[.G112]+[.H112]" office:value-type="float" office:value="90628.5">
            <text:p>90.628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COPARDO</text:p>
          </table:table-cell>
          <table:table-cell table:style-name="ce2" office:value-type="string">
            <text:p>ROSARIO 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7996.1">
            <text:p>7.996,10</text:p>
          </table:table-cell>
          <table:table-cell table:style-name="ce10" table:formula="of:=[.D113]+[.E113]+[.F113]+[.G113]+[.H113]" office:value-type="float" office:value="62533.26">
            <text:p>62.533,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DARIO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202.35">
            <text:p>1.202,35</text:p>
          </table:table-cell>
          <table:table-cell table:style-name="ce10" table:formula="of:=[.D114]+[.E114]+[.F114]+[.G114]+[.H114]" office:value-type="float" office:value="55739.51">
            <text:p>55.739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DARI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530.62">
            <text:p>3.530,62</text:p>
          </table:table-cell>
          <table:table-cell table:style-name="ce10" table:formula="of:=[.D115]+[.E115]+[.F115]+[.G115]+[.H115]" office:value-type="float" office:value="67667.63">
            <text:p>67.667,6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LCAGNO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892.91">
            <text:p>1.892,91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7.82">
            <text:p>17,82</text:p>
          </table:table-cell>
          <table:table-cell table:style-name="ce10" table:formula="of:=[.D116]+[.E116]+[.F116]+[.G116]+[.H116]" office:value-type="float" office:value="67704.98">
            <text:p>67.704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LDIROL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0315.12">
            <text:p>40.315,1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89.45">
            <text:p>1.789,45</text:p>
          </table:table-cell>
          <table:table-cell table:style-name="ce7" office:value-type="float" office:value="10007.83">
            <text:p>10.007,83</text:p>
          </table:table-cell>
          <table:table-cell table:style-name="ce7" office:value-type="float" office:value="0">
            <text:p>0,00</text:p>
          </table:table-cell>
          <table:table-cell table:style-name="ce10" table:formula="of:=[.D117]+[.E117]+[.F117]+[.G117]+[.H117]" office:value-type="float" office:value="52112.4">
            <text:p>52.112,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LDIROL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012.37">
            <text:p>5.012,37</text:p>
          </table:table-cell>
          <table:table-cell table:style-name="ce10" table:formula="of:=[.D118]+[.E118]+[.F118]+[.G118]+[.H118]" office:value-type="float" office:value="61500.57">
            <text:p>61.500,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LLEGARI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5853.25">
            <text:p>5.853,2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690.24">
            <text:p>7.690,24</text:p>
          </table:table-cell>
          <table:table-cell table:style-name="ce10" table:formula="of:=[.D119]+[.E119]+[.F119]+[.G119]+[.H119]" office:value-type="float" office:value="79337.74">
            <text:p>79.337,7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LTABIANO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1.01">
            <text:p>1.901,01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010.91">
            <text:p>2.010,91</text:p>
          </table:table-cell>
          <table:table-cell table:style-name="ce10" table:formula="of:=[.D120]+[.E120]+[.F120]+[.G120]+[.H120]" office:value-type="float" office:value="58449.08">
            <text:p>58.449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LVER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0360.23">
            <text:p>20.360,23</text:p>
          </table:table-cell>
          <table:table-cell table:style-name="ce7" office:value-type="float" office:value="60598.09">
            <text:p>60.598,09</text:p>
          </table:table-cell>
          <table:table-cell table:style-name="ce7" office:value-type="float" office:value="17.82">
            <text:p>17,82</text:p>
          </table:table-cell>
          <table:table-cell table:style-name="ce10" table:formula="of:=[.D121]+[.E121]+[.F121]+[.G121]+[.H121]" office:value-type="float" office:value="124601.75">
            <text:p>124.601,7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MP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751.72">
            <text:p>3.751,72</text:p>
          </table:table-cell>
          <table:table-cell table:style-name="ce10" table:formula="of:=[.D122]+[.E122]+[.F122]+[.G122]+[.H122]" office:value-type="float" office:value="67888.73">
            <text:p>67.888,7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NTILE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9223.07">
            <text:p>9.223,07</text:p>
          </table:table-cell>
          <table:table-cell table:style-name="ce10" table:formula="of:=[.D123]+[.E123]+[.F123]+[.G123]+[.H123]" office:value-type="float" office:value="63760.23">
            <text:p>63.760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NTONE</text:p>
          </table:table-cell>
          <table:table-cell table:style-name="ce2" office:value-type="string">
            <text:p>GIOVANNI GIACOM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7558.82">
            <text:p>27.558,82</text:p>
          </table:table-cell>
          <table:table-cell table:style-name="ce7" office:value-type="float" office:value="3594.32">
            <text:p>3.594,32</text:p>
          </table:table-cell>
          <table:table-cell table:style-name="ce10" table:formula="of:=[.D124]+[.E124]+[.F124]+[.G124]+[.H124]" office:value-type="float" office:value="89850.95">
            <text:p>89.850,9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NTONI</text:p>
          </table:table-cell>
          <table:table-cell table:style-name="ce2" office:value-type="string">
            <text:p>ALFRE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2250.02">
            <text:p>22.250,02</text:p>
          </table:table-cell>
          <table:table-cell table:style-name="ce7" office:value-type="float" office:value="3816.49">
            <text:p>3.816,49</text:p>
          </table:table-cell>
          <table:table-cell table:style-name="ce10" table:formula="of:=[.D125]+[.E125]+[.F125]+[.G125]+[.H125]" office:value-type="float" office:value="77202.61">
            <text:p>77.202,6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NTOREGGI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402.19">
            <text:p>5.402,19</text:p>
          </table:table-cell>
          <table:table-cell table:style-name="ce10" table:formula="of:=[.D126]+[.E126]+[.F126]+[.G126]+[.H126]" office:value-type="float" office:value="59939.35">
            <text:p>59.939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PODAGLI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8500.22">
            <text:p>8.500,22</text:p>
          </table:table-cell>
          <table:table-cell table:style-name="ce10" table:formula="of:=[.D127]+[.E127]+[.F127]+[.G127]+[.H127]" office:value-type="float" office:value="76245.51">
            <text:p>76.245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PPELLI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4228.46">
            <text:p>24.228,46</text:p>
          </table:table-cell>
          <table:table-cell table:style-name="ce7" office:value-type="float" office:value="449.34">
            <text:p>449,34</text:p>
          </table:table-cell>
          <table:table-cell table:style-name="ce10" table:formula="of:=[.D128]+[.E128]+[.F128]+[.G128]+[.H128]" office:value-type="float" office:value="75813.9">
            <text:p>75.813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RAVAT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559.1">
            <text:p>3.559,10</text:p>
          </table:table-cell>
          <table:table-cell table:style-name="ce10" table:formula="of:=[.D129]+[.E129]+[.F129]+[.G129]+[.H129]" office:value-type="float" office:value="60047.3">
            <text:p>60.047,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RBONE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6907.6">
            <text:p>6.907,6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734.67">
            <text:p>1.734,67</text:p>
          </table:table-cell>
          <table:table-cell table:style-name="ce7" office:value-type="float" office:value="619.27">
            <text:p>619,27</text:p>
          </table:table-cell>
          <table:table-cell table:style-name="ce10" table:formula="of:=[.D130]+[.E130]+[.F130]+[.G130]+[.H130]" office:value-type="float" office:value="9261.54">
            <text:p>9.261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RDAN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301.36">
            <text:p>3.301,36</text:p>
          </table:table-cell>
          <table:table-cell table:style-name="ce10" table:formula="of:=[.D131]+[.E131]+[.F131]+[.G131]+[.H131]" office:value-type="float" office:value="59789.56">
            <text:p>59.789,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RIT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784.19">
            <text:p>3.784,19</text:p>
          </table:table-cell>
          <table:table-cell table:style-name="ce10" table:formula="of:=[.D132]+[.E132]+[.F132]+[.G132]+[.H132]" office:value-type="float" office:value="58321.35">
            <text:p>58.321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RTINI</text:p>
          </table:table-cell>
          <table:table-cell table:style-name="ce2" office:value-type="string">
            <text:p>EMANUELA D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5562.62">
            <text:p>25.562,62</text:p>
          </table:table-cell>
          <table:table-cell table:style-name="ce7" office:value-type="float" office:value="14024.72">
            <text:p>14.024,72</text:p>
          </table:table-cell>
          <table:table-cell table:style-name="ce10" table:formula="of:=[.D133]+[.E133]+[.F133]+[.G133]+[.H133]" office:value-type="float" office:value="88772.27">
            <text:p>88.772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RUS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34.97">
            <text:p>1.334,97</text:p>
          </table:table-cell>
          <table:table-cell table:style-name="ce7" office:value-type="float" office:value="8261.36">
            <text:p>8.261,36</text:p>
          </table:table-cell>
          <table:table-cell table:style-name="ce7" office:value-type="float" office:value="2298.24">
            <text:p>2.298,24</text:p>
          </table:table-cell>
          <table:table-cell table:style-name="ce10" table:formula="of:=[.D134]+[.E134]+[.F134]+[.G134]+[.H134]" office:value-type="float" office:value="41743.61">
            <text:p>41.743,6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AGRANDE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5214.18">
            <text:p>15.214,18</text:p>
          </table:table-cell>
          <table:table-cell table:style-name="ce10" table:formula="of:=[.D135]+[.E135]+[.F135]+[.G135]+[.H135]" office:value-type="float" office:value="82959.47">
            <text:p>82.959,4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AGRANDE</text:p>
          </table:table-cell>
          <table:table-cell table:style-name="ce2" office:value-type="string">
            <text:p>JOHNNY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41.35">
            <text:p>1.941,3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5088.28">
            <text:p>15.088,28</text:p>
          </table:table-cell>
          <table:table-cell table:style-name="ce10" table:formula="of:=[.D136]+[.E136]+[.F136]+[.G136]+[.H136]" office:value-type="float" office:value="82823.88">
            <text:p>82.823,8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AGRANDE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137]+[.E137]+[.F137]+[.G137]+[.H137]" office:value-type="float" office:value="57745.5">
            <text:p>57.745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ALONE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9494.42">
            <text:p>9.494,42</text:p>
          </table:table-cell>
          <table:table-cell table:style-name="ce7" office:value-type="float" office:value="27311.02">
            <text:p>27.311,02</text:p>
          </table:table-cell>
          <table:table-cell table:style-name="ce7" office:value-type="float" office:value="17.82">
            <text:p>17,82</text:p>
          </table:table-cell>
          <table:table-cell table:style-name="ce10" table:formula="of:=[.D138]+[.E138]+[.F138]+[.G138]+[.H138]" office:value-type="float" office:value="86677.04">
            <text:p>86.677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TELLI</text:p>
          </table:table-cell>
          <table:table-cell table:style-name="ce2" office:value-type="string">
            <text:p>NADIA ANNA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21.14">
            <text:p>1.921,1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958.18">
            <text:p>2.958,18</text:p>
          </table:table-cell>
          <table:table-cell table:style-name="ce10" table:formula="of:=[.D139]+[.E139]+[.F139]+[.G139]+[.H139]" office:value-type="float" office:value="70673.57">
            <text:p>70.673,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BATT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4096.25">
            <text:p>4.096,25</text:p>
          </table:table-cell>
          <table:table-cell table:style-name="ce10" table:formula="of:=[.D140]+[.E140]+[.F140]+[.G140]+[.H140]" office:value-type="float" office:value="85399.8">
            <text:p>85.399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9419.3">
            <text:p>29.419,30</text:p>
          </table:table-cell>
          <table:table-cell table:style-name="ce7" office:value-type="float" office:value="446.14">
            <text:p>446,14</text:p>
          </table:table-cell>
          <table:table-cell table:style-name="ce10" table:formula="of:=[.D141]+[.E141]+[.F141]+[.G141]+[.H141]" office:value-type="float" office:value="82223.8">
            <text:p>82.223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18528.96">
            <text:p>18.528,96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4627.7">
            <text:p>4.627,70</text:p>
          </table:table-cell>
          <table:table-cell table:style-name="ce7" office:value-type="float" office:value="4067.23">
            <text:p>4.067,23</text:p>
          </table:table-cell>
          <table:table-cell table:style-name="ce10" table:formula="of:=[.D142]+[.E142]+[.F142]+[.G142]+[.H142]" office:value-type="float" office:value="27223.89">
            <text:p>27.223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LU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73.44">
            <text:p>573,44</text:p>
          </table:table-cell>
          <table:table-cell table:style-name="ce10" table:formula="of:=[.D143]+[.E143]+[.F143]+[.G143]+[.H143]" office:value-type="float" office:value="57061.64">
            <text:p>57.061,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573.52">
            <text:p>2.573,52</text:p>
          </table:table-cell>
          <table:table-cell table:style-name="ce7" office:value-type="float" office:value="26568.1">
            <text:p>26.568,10</text:p>
          </table:table-cell>
          <table:table-cell table:style-name="ce7" office:value-type="float" office:value="30.22">
            <text:p>30,22</text:p>
          </table:table-cell>
          <table:table-cell table:style-name="ce10" table:formula="of:=[.D144]+[.E144]+[.F144]+[.G144]+[.H144]" office:value-type="float" office:value="77627.99">
            <text:p>77.627,9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SIMONA ANTONIA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41.35">
            <text:p>1.941,3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179.57">
            <text:p>3.179,57</text:p>
          </table:table-cell>
          <table:table-cell table:style-name="ce10" table:formula="of:=[.D145]+[.E145]+[.F145]+[.G145]+[.H145]" office:value-type="float" office:value="70915.17">
            <text:p>70.915,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TTOZZO</text:p>
          </table:table-cell>
          <table:table-cell table:style-name="ce2" office:value-type="string">
            <text:p>GIAM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43.38">
            <text:p>7.543,38</text:p>
          </table:table-cell>
          <table:table-cell table:style-name="ce7" office:value-type="float" office:value="27254.38">
            <text:p>27.254,38</text:p>
          </table:table-cell>
          <table:table-cell table:style-name="ce7" office:value-type="float" office:value="2229.96">
            <text:p>2.229,96</text:p>
          </table:table-cell>
          <table:table-cell table:style-name="ce10" table:formula="of:=[.D146]+[.E146]+[.F146]+[.G146]+[.H146]" office:value-type="float" office:value="86881.5">
            <text:p>86.881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VALL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4855.7">
            <text:p>4.855,70</text:p>
          </table:table-cell>
          <table:table-cell table:style-name="ce10" table:formula="of:=[.D147]+[.E147]+[.F147]+[.G147]+[.H147]" office:value-type="float" office:value="78272.15">
            <text:p>78.272,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V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41958.03">
            <text:p>41.958,03</text:p>
          </table:table-cell>
          <table:table-cell table:style-name="ce7" office:value-type="float" office:value="290.36">
            <text:p>290,3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04.73">
            <text:p>1.604,73</text:p>
          </table:table-cell>
          <table:table-cell table:style-name="ce7" office:value-type="float" office:value="17.82">
            <text:p>17,82</text:p>
          </table:table-cell>
          <table:table-cell table:style-name="ce10" table:formula="of:=[.D148]+[.E148]+[.F148]+[.G148]+[.H148]" office:value-type="float" office:value="43870.94">
            <text:p>43.870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CCON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540.07">
            <text:p>1.540,07</text:p>
          </table:table-cell>
          <table:table-cell table:style-name="ce10" table:formula="of:=[.D149]+[.E149]+[.F149]+[.G149]+[.H149]" office:value-type="float" office:value="56077.23">
            <text:p>56.077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CONI</text:p>
          </table:table-cell>
          <table:table-cell table:style-name="ce2" office:value-type="string">
            <text:p>FANNI'</text:p>
          </table:table-cell>
          <table:table-cell table:style-name="ce2" office:value-type="string">
            <text:p>Dirigente S.I.T.R.A.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728.65">
            <text:p>728,65</text:p>
          </table:table-cell>
          <table:table-cell table:style-name="ce7" office:value-type="float" office:value="19037.98">
            <text:p>19.037,98</text:p>
          </table:table-cell>
          <table:table-cell table:style-name="ce7" office:value-type="float" office:value="11456.88">
            <text:p>11.456,88</text:p>
          </table:table-cell>
          <table:table-cell table:style-name="ce7" office:value-type="float" office:value="17.82">
            <text:p>17,82</text:p>
          </table:table-cell>
          <table:table-cell table:style-name="ce10" table:formula="of:=[.D150]+[.E150]+[.F150]+[.G150]+[.H150]" office:value-type="float" office:value="74866.94">
            <text:p>74.866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NC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496.52">
            <text:p>3.496,52</text:p>
          </table:table-cell>
          <table:table-cell table:style-name="ce10" table:formula="of:=[.D151]+[.E151]+[.F151]+[.G151]+[.H151]" office:value-type="float" office:value="67633.53">
            <text:p>67.633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RATI</text:p>
          </table:table-cell>
          <table:table-cell table:style-name="ce2" office:value-type="string">
            <text:p>MICHELE 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4090.34">
            <text:p>24.090,34</text:p>
          </table:table-cell>
          <table:table-cell table:style-name="ce7" office:value-type="float" office:value="3824.25">
            <text:p>3.824,25</text:p>
          </table:table-cell>
          <table:table-cell table:style-name="ce10" table:formula="of:=[.D152]+[.E152]+[.F152]+[.G152]+[.H152]" office:value-type="float" office:value="77099.52">
            <text:p>77.099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RIZZA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6777.5">
            <text:p>26.777,50</text:p>
          </table:table-cell>
          <table:table-cell table:style-name="ce7" office:value-type="float" office:value="1966.23">
            <text:p>1.966,23</text:p>
          </table:table-cell>
          <table:table-cell table:style-name="ce10" table:formula="of:=[.D153]+[.E153]+[.F153]+[.G153]+[.H153]" office:value-type="float" office:value="77928.66">
            <text:p>77.928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RON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8673.5">
            <text:p>28.673,50</text:p>
          </table:table-cell>
          <table:table-cell table:style-name="ce7" office:value-type="float" office:value="794.19">
            <text:p>794,19</text:p>
          </table:table-cell>
          <table:table-cell table:style-name="ce10" table:formula="of:=[.D154]+[.E154]+[.F154]+[.G154]+[.H154]" office:value-type="float" office:value="88165.5">
            <text:p>88.165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RR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5285.77">
            <text:p>25.285,77</text:p>
          </table:table-cell>
          <table:table-cell table:style-name="ce7" office:value-type="float" office:value="3039.79">
            <text:p>3.039,79</text:p>
          </table:table-cell>
          <table:table-cell table:style-name="ce7" office:value-type="float" office:value="4661.41">
            <text:p>4.661,41</text:p>
          </table:table-cell>
          <table:table-cell table:style-name="ce7" office:value-type="float" office:value="7534.15">
            <text:p>7.534,15</text:p>
          </table:table-cell>
          <table:table-cell table:style-name="ce7" office:value-type="float" office:value="866.86">
            <text:p>866,86</text:p>
          </table:table-cell>
          <table:table-cell table:style-name="ce10" table:formula="of:=[.D155]+[.E155]+[.F155]+[.G155]+[.H155]" office:value-type="float" office:value="41387.98">
            <text:p>41.387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RUTT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452.05">
            <text:p>2.452,05</text:p>
          </table:table-cell>
          <table:table-cell table:style-name="ce10" table:formula="of:=[.D156]+[.E156]+[.F156]+[.G156]+[.H156]" office:value-type="float" office:value="70197.34">
            <text:p>70.197,3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RUTT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36.27">
            <text:p>36,27</text:p>
          </table:table-cell>
          <table:table-cell table:style-name="ce10" table:formula="of:=[.D157]+[.E157]+[.F157]+[.G157]+[.H157]" office:value-type="float" office:value="62885.37">
            <text:p>62.885,3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RVI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32.52">
            <text:p>2.232,52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1830.16">
            <text:p>1.830,16</text:p>
          </table:table-cell>
          <table:table-cell table:style-name="ce10" table:formula="of:=[.D158]+[.E158]+[.F158]+[.G158]+[.H158]" office:value-type="float" office:value="75202.83">
            <text:p>75.202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RVI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7725.26">
            <text:p>27.725,26</text:p>
          </table:table-cell>
          <table:table-cell table:style-name="ce7" office:value-type="float" office:value="1853.45">
            <text:p>1.853,45</text:p>
          </table:table-cell>
          <table:table-cell table:style-name="ce10" table:formula="of:=[.D159]+[.E159]+[.F159]+[.G159]+[.H159]" office:value-type="float" office:value="79088.9">
            <text:p>79.088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HIARAVALL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17.82">
            <text:p>17,82</text:p>
          </table:table-cell>
          <table:table-cell table:style-name="ce10" table:formula="of:=[.D160]+[.E160]+[.F160]+[.G160]+[.H160]" office:value-type="float" office:value="62866.92">
            <text:p>62.866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HIARAVALLI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662.93">
            <text:p>4.662,93</text:p>
          </table:table-cell>
          <table:table-cell table:style-name="ce7" office:value-type="float" office:value="10530.21">
            <text:p>10.530,21</text:p>
          </table:table-cell>
          <table:table-cell table:style-name="ce7" office:value-type="float" office:value="817.34">
            <text:p>817,34</text:p>
          </table:table-cell>
          <table:table-cell table:style-name="ce10" table:formula="of:=[.D161]+[.E161]+[.F161]+[.G161]+[.H161]" office:value-type="float" office:value="59636.09">
            <text:p>59.636,0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HINI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985.86">
            <text:p>985,86</text:p>
          </table:table-cell>
          <table:table-cell table:style-name="ce10" table:formula="of:=[.D162]+[.E162]+[.F162]+[.G162]+[.H162]" office:value-type="float" office:value="76943.51">
            <text:p>76.943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HIODO</text:p>
          </table:table-cell>
          <table:table-cell table:style-name="ce2" office:value-type="string">
            <text:p>ILD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6889.76">
            <text:p>36.889,7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23.1">
            <text:p>1.623,10</text:p>
          </table:table-cell>
          <table:table-cell table:style-name="ce7" office:value-type="float" office:value="9077.59">
            <text:p>9.077,59</text:p>
          </table:table-cell>
          <table:table-cell table:style-name="ce7" office:value-type="float" office:value="0">
            <text:p>0,00</text:p>
          </table:table-cell>
          <table:table-cell table:style-name="ce10" table:formula="of:=[.D163]+[.E163]+[.F163]+[.G163]+[.H163]" office:value-type="float" office:value="47590.45">
            <text:p>47.590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IANNARELLA</text:p>
          </table:table-cell>
          <table:table-cell table:style-name="ce2" office:value-type="string">
            <text:p>LILIANA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844.18">
            <text:p>1.844,18</text:p>
          </table:table-cell>
          <table:table-cell table:style-name="ce7" office:value-type="float" office:value="13257.44">
            <text:p>13.257,44</text:p>
          </table:table-cell>
          <table:table-cell table:style-name="ce7" office:value-type="float" office:value="17.82">
            <text:p>17,82</text:p>
          </table:table-cell>
          <table:table-cell table:style-name="ce10" table:formula="of:=[.D164]+[.E164]+[.F164]+[.G164]+[.H164]" office:value-type="float" office:value="63388.39">
            <text:p>63.388,3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INQUEPALMI</text:p>
          </table:table-cell>
          <table:table-cell table:style-name="ce2" office:value-type="string">
            <text:p>LORENZ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116.83">
            <text:p>5.116,83</text:p>
          </table:table-cell>
          <table:table-cell table:style-name="ce10" table:formula="of:=[.D165]+[.E165]+[.F165]+[.G165]+[.H165]" office:value-type="float" office:value="61605.03">
            <text:p>61.605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IOFFI</text:p>
          </table:table-cell>
          <table:table-cell table:style-name="ce2" office:value-type="string">
            <text:p>ISIDO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149.1">
            <text:p>10.149,10</text:p>
          </table:table-cell>
          <table:table-cell table:style-name="ce7" office:value-type="float" office:value="9761.7">
            <text:p>9.761,70</text:p>
          </table:table-cell>
          <table:table-cell table:style-name="ce7" office:value-type="float" office:value="47512.39">
            <text:p>47.512,39</text:p>
          </table:table-cell>
          <table:table-cell table:style-name="ce7" office:value-type="float" office:value="26.17">
            <text:p>26,17</text:p>
          </table:table-cell>
          <table:table-cell table:style-name="ce10" table:formula="of:=[.D166]+[.E166]+[.F166]+[.G166]+[.H166]" office:value-type="float" office:value="111074.97">
            <text:p>111.074,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IOTTI</text:p>
          </table:table-cell>
          <table:table-cell table:style-name="ce2" office:value-type="string">
            <text:p>CL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449.27">
            <text:p>6.449,27</text:p>
          </table:table-cell>
          <table:table-cell table:style-name="ce10" table:formula="of:=[.D167]+[.E167]+[.F167]+[.G167]+[.H167]" office:value-type="float" office:value="74194.56">
            <text:p>74.194,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ANGELO MAU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87.61">
            <text:p>1.887,61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9521.03">
            <text:p>9.521,03</text:p>
          </table:table-cell>
          <table:table-cell table:style-name="ce10" table:formula="of:=[.D168]+[.E168]+[.F168]+[.G168]+[.H168]" office:value-type="float" office:value="63426.66">
            <text:p>63.426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694.76">
            <text:p>2.694,76</text:p>
          </table:table-cell>
          <table:table-cell table:style-name="ce10" table:formula="of:=[.D169]+[.E169]+[.F169]+[.G169]+[.H169]" office:value-type="float" office:value="70440.05">
            <text:p>70.440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COZZA</text:p>
          </table:table-cell>
          <table:table-cell table:style-name="ce2" office:value-type="string">
            <text:p>EUGE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067.14">
            <text:p>5.067,14</text:p>
          </table:table-cell>
          <table:table-cell table:style-name="ce7" office:value-type="float" office:value="17076.57">
            <text:p>17.076,57</text:p>
          </table:table-cell>
          <table:table-cell table:style-name="ce7" office:value-type="float" office:value="52276.18">
            <text:p>52.276,18</text:p>
          </table:table-cell>
          <table:table-cell table:style-name="ce7" office:value-type="float" office:value="1291.56">
            <text:p>1.291,56</text:p>
          </table:table-cell>
          <table:table-cell table:style-name="ce10" table:formula="of:=[.D170]+[.E170]+[.F170]+[.G170]+[.H170]" office:value-type="float" office:value="119337.06">
            <text:p>119.337,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DARI</text:p>
          </table:table-cell>
          <table:table-cell table:style-name="ce2" office:value-type="string">
            <text:p>ROMEO 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026.54">
            <text:p>1.026,54</text:p>
          </table:table-cell>
          <table:table-cell table:style-name="ce10" table:formula="of:=[.D171]+[.E171]+[.F171]+[.G171]+[.H171]" office:value-type="float" office:value="68771.83">
            <text:p>68.771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7032.07">
            <text:p>7.032,07</text:p>
          </table:table-cell>
          <table:table-cell table:style-name="ce10" table:formula="of:=[.D172]+[.E172]+[.F172]+[.G172]+[.H172]" office:value-type="float" office:value="61569.23">
            <text:p>61.569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448.74">
            <text:p>3.448,74</text:p>
          </table:table-cell>
          <table:table-cell table:style-name="ce10" table:formula="of:=[.D173]+[.E173]+[.F173]+[.G173]+[.H173]" office:value-type="float" office:value="57985.9">
            <text:p>57.985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FAUS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935.62">
            <text:p>3.935,62</text:p>
          </table:table-cell>
          <table:table-cell table:style-name="ce7" office:value-type="float" office:value="16495.44">
            <text:p>16.495,44</text:p>
          </table:table-cell>
          <table:table-cell table:style-name="ce7" office:value-type="float" office:value="49579.87">
            <text:p>49.579,87</text:p>
          </table:table-cell>
          <table:table-cell table:style-name="ce7" office:value-type="float" office:value="17.82">
            <text:p>17,82</text:p>
          </table:table-cell>
          <table:table-cell table:style-name="ce10" table:formula="of:=[.D174]+[.E174]+[.F174]+[.G174]+[.H174]" office:value-type="float" office:value="113654.36">
            <text:p>113.654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RINAL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15.07">
            <text:p>1.915,07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752.14">
            <text:p>3.752,14</text:p>
          </table:table-cell>
          <table:table-cell table:style-name="ce10" table:formula="of:=[.D175]+[.E175]+[.F175]+[.G175]+[.H175]" office:value-type="float" office:value="71461.46">
            <text:p>71.461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383.81">
            <text:p>6.383,81</text:p>
          </table:table-cell>
          <table:table-cell table:style-name="ce10" table:formula="of:=[.D176]+[.E176]+[.F176]+[.G176]+[.H176]" office:value-type="float" office:value="74129.1">
            <text:p>74.129,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MI</text:p>
          </table:table-cell>
          <table:table-cell table:style-name="ce2" office:value-type="string">
            <text:p>MARIA AURO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506.73">
            <text:p>1.506,73</text:p>
          </table:table-cell>
          <table:table-cell table:style-name="ce10" table:formula="of:=[.D177]+[.E177]+[.F177]+[.G177]+[.H177]" office:value-type="float" office:value="69252.02">
            <text:p>69.252,0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MPAGNONI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5884.7">
            <text:p>25.884,70</text:p>
          </table:table-cell>
          <table:table-cell table:style-name="ce7" office:value-type="float" office:value="2045.54">
            <text:p>2.045,54</text:p>
          </table:table-cell>
          <table:table-cell table:style-name="ce10" table:formula="of:=[.D178]+[.E178]+[.F178]+[.G178]+[.H178]" office:value-type="float" office:value="85327.53">
            <text:p>85.327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NSERVA</text:p>
          </table:table-cell>
          <table:table-cell table:style-name="ce2" office:value-type="string">
            <text:p>PAOLO GABRI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11198.97">
            <text:p>11.198,97</text:p>
          </table:table-cell>
          <table:table-cell table:style-name="ce7" office:value-type="float" office:value="5620.06">
            <text:p>5.620,06</text:p>
          </table:table-cell>
          <table:table-cell table:style-name="ce10" table:formula="of:=[.D179]+[.E179]+[.F179]+[.G179]+[.H179]" office:value-type="float" office:value="61420.16">
            <text:p>61.420,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14541.87">
            <text:p>14.541,87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3637.18">
            <text:p>3.637,18</text:p>
          </table:table-cell>
          <table:table-cell table:style-name="ce7" office:value-type="float" office:value="0">
            <text:p>0,00</text:p>
          </table:table-cell>
          <table:table-cell table:style-name="ce10" table:formula="of:=[.D180]+[.E180]+[.F180]+[.G180]+[.H180]" office:value-type="float" office:value="18179.05">
            <text:p>18.179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VINIC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464.05">
            <text:p>11.464,05</text:p>
          </table:table-cell>
          <table:table-cell table:style-name="ce7" office:value-type="float" office:value="26620.9">
            <text:p>26.620,90</text:p>
          </table:table-cell>
          <table:table-cell table:style-name="ce7" office:value-type="float" office:value="2821.88">
            <text:p>2.821,88</text:p>
          </table:table-cell>
          <table:table-cell table:style-name="ce10" table:formula="of:=[.D181]+[.E181]+[.F181]+[.G181]+[.H181]" office:value-type="float" office:value="88140.72">
            <text:p>88.140,7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RDA</text:p>
          </table:table-cell>
          <table:table-cell table:style-name="ce2" office:value-type="string">
            <text:p>GIOVANNI BATTIS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258.36">
            <text:p>2.258,36</text:p>
          </table:table-cell>
          <table:table-cell table:style-name="ce7" office:value-type="float" office:value="6474.39">
            <text:p>6.474,39</text:p>
          </table:table-cell>
          <table:table-cell table:style-name="ce7" office:value-type="float" office:value="31303.18">
            <text:p>31.303,18</text:p>
          </table:table-cell>
          <table:table-cell table:style-name="ce7" office:value-type="float" office:value="5726.77">
            <text:p>5.726,77</text:p>
          </table:table-cell>
          <table:table-cell table:style-name="ce10" table:formula="of:=[.D182]+[.E182]+[.F182]+[.G182]+[.H182]" office:value-type="float" office:value="89388.31">
            <text:p>89.388,3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RTELEZZI</text:p>
          </table:table-cell>
          <table:table-cell table:style-name="ce2" office:value-type="string">
            <text:p>CLAUDIO CAMIL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048.65">
            <text:p>10.048,65</text:p>
          </table:table-cell>
          <table:table-cell table:style-name="ce7" office:value-type="float" office:value="5711.91">
            <text:p>5.711,91</text:p>
          </table:table-cell>
          <table:table-cell table:style-name="ce10" table:formula="of:=[.D183]+[.E183]+[.F183]+[.G183]+[.H183]" office:value-type="float" office:value="61337.21">
            <text:p>61.337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RT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651.88">
            <text:p>5.651,88</text:p>
          </table:table-cell>
          <table:table-cell table:style-name="ce7" office:value-type="float" office:value="4682.12">
            <text:p>4.682,12</text:p>
          </table:table-cell>
          <table:table-cell table:style-name="ce7" office:value-type="float" office:value="13551.44">
            <text:p>13.551,44</text:p>
          </table:table-cell>
          <table:table-cell table:style-name="ce7" office:value-type="float" office:value="17.82">
            <text:p>17,82</text:p>
          </table:table-cell>
          <table:table-cell table:style-name="ce10" table:formula="of:=[.D184]+[.E184]+[.F184]+[.G184]+[.H184]" office:value-type="float" office:value="67528.87">
            <text:p>67.528,8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STANT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24.74">
            <text:p>124,74</text:p>
          </table:table-cell>
          <table:table-cell table:style-name="ce10" table:formula="of:=[.D185]+[.E185]+[.F185]+[.G185]+[.H185]" office:value-type="float" office:value="54661.9">
            <text:p>54.661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TRONEA</text:p>
          </table:table-cell>
          <table:table-cell table:style-name="ce2" office:value-type="string">
            <text:p>CARME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9240.16">
            <text:p>19.240,16</text:p>
          </table:table-cell>
          <table:table-cell table:style-name="ce10" table:formula="of:=[.D186]+[.E186]+[.F186]+[.G186]+[.H186]" office:value-type="float" office:value="86985.45">
            <text:p>86.985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VA</text:p>
          </table:table-cell>
          <table:table-cell table:style-name="ce2" office:value-type="string">
            <text:p>VIV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343.79">
            <text:p>2.343,79</text:p>
          </table:table-cell>
          <table:table-cell table:style-name="ce10" table:formula="of:=[.D187]+[.E187]+[.F187]+[.G187]+[.H187]" office:value-type="float" office:value="66480.8">
            <text:p>66.480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VACICH</text:p>
          </table:table-cell>
          <table:table-cell table:style-name="ce2" office:value-type="string">
            <text:p>PAOLO MICHELE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728.65">
            <text:p>728,65</text:p>
          </table:table-cell>
          <table:table-cell table:style-name="ce7" office:value-type="float" office:value="6739.61">
            <text:p>6.739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10" table:formula="of:=[.D188]+[.E188]+[.F188]+[.G188]+[.H188]" office:value-type="float" office:value="51093.87">
            <text:p>51.093,8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VAIA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33775.18">
            <text:p>33.775,18</text:p>
          </table:table-cell>
          <table:table-cell table:style-name="ce7" office:value-type="float" office:value="98.65">
            <text:p>98,65</text:p>
          </table:table-cell>
          <table:table-cell table:style-name="ce10" table:formula="of:=[.D189]+[.E189]+[.F189]+[.G189]+[.H189]" office:value-type="float" office:value="92571.64">
            <text:p>92.571,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ZZI</text:p>
          </table:table-cell>
          <table:table-cell table:style-name="ce2" office:value-type="string">
            <text:p>GIUSEPPE 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124.63">
            <text:p>2.124,63</text:p>
          </table:table-cell>
          <table:table-cell table:style-name="ce7" office:value-type="float" office:value="27159.7">
            <text:p>27.159,70</text:p>
          </table:table-cell>
          <table:table-cell table:style-name="ce7" office:value-type="float" office:value="12084.03">
            <text:p>12.084,03</text:p>
          </table:table-cell>
          <table:table-cell table:style-name="ce10" table:formula="of:=[.D190]+[.E190]+[.F190]+[.G190]+[.H190]" office:value-type="float" office:value="89824.51">
            <text:p>89.824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OZZI</text:p>
          </table:table-cell>
          <table:table-cell table:style-name="ce2" office:value-type="string">
            <text:p>SIMONA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131.98">
            <text:p>5.131,98</text:p>
          </table:table-cell>
          <table:table-cell table:style-name="ce10" table:formula="of:=[.D191]+[.E191]+[.F191]+[.G191]+[.H191]" office:value-type="float" office:value="61620.18">
            <text:p>61.620,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APANZ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327.62">
            <text:p>5.327,62</text:p>
          </table:table-cell>
          <table:table-cell table:style-name="ce10" table:formula="of:=[.D192]+[.E192]+[.F192]+[.G192]+[.H192]" office:value-type="float" office:value="59864.78">
            <text:p>59.864,7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EAZZA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7219.99">
            <text:p>37.219,9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49.17">
            <text:p>1.649,17</text:p>
          </table:table-cell>
          <table:table-cell table:style-name="ce7" office:value-type="float" office:value="9223.35">
            <text:p>9.223,35</text:p>
          </table:table-cell>
          <table:table-cell table:style-name="ce7" office:value-type="float" office:value="358.25">
            <text:p>358,25</text:p>
          </table:table-cell>
          <table:table-cell table:style-name="ce10" table:formula="of:=[.D193]+[.E193]+[.F193]+[.G193]+[.H193]" office:value-type="float" office:value="48450.76">
            <text:p>48.450,7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EMONA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258.36">
            <text:p>2.258,36</text:p>
          </table:table-cell>
          <table:table-cell table:style-name="ce7" office:value-type="float" office:value="11227.61">
            <text:p>11.227,61</text:p>
          </table:table-cell>
          <table:table-cell table:style-name="ce7" office:value-type="float" office:value="26654.86">
            <text:p>26.654,86</text:p>
          </table:table-cell>
          <table:table-cell table:style-name="ce7" office:value-type="float" office:value="14900.54">
            <text:p>14.900,54</text:p>
          </table:table-cell>
          <table:table-cell table:style-name="ce10" table:formula="of:=[.D194]+[.E194]+[.F194]+[.G194]+[.H194]" office:value-type="float" office:value="98666.98">
            <text:p>98.666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ESP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5056.46">
            <text:p>25.056,46</text:p>
          </table:table-cell>
          <table:table-cell table:style-name="ce7" office:value-type="float" office:value="2060.53">
            <text:p>2.060,53</text:p>
          </table:table-cell>
          <table:table-cell table:style-name="ce10" table:formula="of:=[.D195]+[.E195]+[.F195]+[.G195]+[.H195]" office:value-type="float" office:value="84514.28">
            <text:p>84.514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ESP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7299.5">
            <text:p>7.299,50</text:p>
          </table:table-cell>
          <table:table-cell table:style-name="ce7" office:value-type="float" office:value="13390.28">
            <text:p>13.390,28</text:p>
          </table:table-cell>
          <table:table-cell table:style-name="ce7" office:value-type="float" office:value="17.82">
            <text:p>17,82</text:p>
          </table:table-cell>
          <table:table-cell table:style-name="ce10" table:formula="of:=[.D196]+[.E196]+[.F196]+[.G196]+[.H196]" office:value-type="float" office:value="68976.55">
            <text:p>68.976,5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ISTINA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408.68">
            <text:p>4.408,68</text:p>
          </table:table-cell>
          <table:table-cell table:style-name="ce10" table:formula="of:=[.D197]+[.E197]+[.F197]+[.G197]+[.H197]" office:value-type="float" office:value="58945.84">
            <text:p>58.945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ISTOFARI</text:p>
          </table:table-cell>
          <table:table-cell table:style-name="ce2" office:value-type="string">
            <text:p>EL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2014.58">
            <text:p>12.014,58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334.38">
            <text:p>2.334,38</text:p>
          </table:table-cell>
          <table:table-cell table:style-name="ce10" table:formula="of:=[.D198]+[.E198]+[.F198]+[.G198]+[.H198]" office:value-type="float" office:value="80143.21">
            <text:p>80.143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OST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7939.58">
            <text:p>27.939,58</text:p>
          </table:table-cell>
          <table:table-cell table:style-name="ce7" office:value-type="float" office:value="5719.13">
            <text:p>5.719,13</text:p>
          </table:table-cell>
          <table:table-cell table:style-name="ce10" table:formula="of:=[.D199]+[.E199]+[.F199]+[.G199]+[.H199]" office:value-type="float" office:value="86017.07">
            <text:p>86.017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ROSTA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6654.86">
            <text:p>26.654,86</text:p>
          </table:table-cell>
          <table:table-cell table:style-name="ce7" office:value-type="float" office:value="3816.94">
            <text:p>3.816,94</text:p>
          </table:table-cell>
          <table:table-cell table:style-name="ce10" table:formula="of:=[.D200]+[.E200]+[.F200]+[.G200]+[.H200]" office:value-type="float" office:value="81204.25">
            <text:p>81.204,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UCCIATI</text:p>
          </table:table-cell>
          <table:table-cell table:style-name="ce2" office:value-type="string">
            <text:p>SIMON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473.19">
            <text:p>7.473,19</text:p>
          </table:table-cell>
          <table:table-cell table:style-name="ce7" office:value-type="float" office:value="26759.02">
            <text:p>26.759,02</text:p>
          </table:table-cell>
          <table:table-cell table:style-name="ce7" office:value-type="float" office:value="5718.41">
            <text:p>5.718,41</text:p>
          </table:table-cell>
          <table:table-cell table:style-name="ce10" table:formula="of:=[.D201]+[.E201]+[.F201]+[.G201]+[.H201]" office:value-type="float" office:value="83576.23">
            <text:p>83.576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UFFAR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4315.47">
            <text:p>14.315,47</text:p>
          </table:table-cell>
          <table:table-cell table:style-name="ce7" office:value-type="float" office:value="7637.11">
            <text:p>7.637,11</text:p>
          </table:table-cell>
          <table:table-cell table:style-name="ce7" office:value-type="float" office:value="55237.75">
            <text:p>55.237,75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202]+[.E202]+[.F202]+[.G202]+[.H202]" office:value-type="float" office:value="122073.24">
            <text:p>122.073,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URTI</text:p>
          </table:table-cell>
          <table:table-cell table:style-name="ce2" office:value-type="string">
            <text:p>GIORGIO BATTIS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559.32">
            <text:p>5.559,32</text:p>
          </table:table-cell>
          <table:table-cell table:style-name="ce7" office:value-type="float" office:value="26344.9">
            <text:p>26.344,90</text:p>
          </table:table-cell>
          <table:table-cell table:style-name="ce7" office:value-type="float" office:value="17.82">
            <text:p>17,82</text:p>
          </table:table-cell>
          <table:table-cell table:style-name="ce10" table:formula="of:=[.D203]+[.E203]+[.F203]+[.G203]+[.H203]" office:value-type="float" office:value="75547.65">
            <text:p>75.547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'ADDEA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6971.83">
            <text:p>36.971,83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9096.55">
            <text:p>9.096,55</text:p>
          </table:table-cell>
          <table:table-cell table:style-name="ce7" office:value-type="float" office:value="0">
            <text:p>0,00</text:p>
          </table:table-cell>
          <table:table-cell table:style-name="ce10" table:formula="of:=[.D204]+[.E204]+[.F204]+[.G204]+[.H204]" office:value-type="float" office:value="46068.38">
            <text:p>46.068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AJELLI ERMOLLI</text:p>
          </table:table-cell>
          <table:table-cell table:style-name="ce2" office:value-type="string">
            <text:p>NEVIO CAR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337.35">
            <text:p>2.337,35</text:p>
          </table:table-cell>
          <table:table-cell table:style-name="ce10" table:formula="of:=[.D205]+[.E205]+[.F205]+[.G205]+[.H205]" office:value-type="float" office:value="58825.55">
            <text:p>58.825,5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'ALBA</text:p>
          </table:table-cell>
          <table:table-cell table:style-name="ce2" office:value-type="string">
            <text:p>MARIA JOSE'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222.45">
            <text:p>2.222,45</text:p>
          </table:table-cell>
          <table:table-cell table:style-name="ce10" table:formula="of:=[.D206]+[.E206]+[.F206]+[.G206]+[.H206]" office:value-type="float" office:value="69967.74">
            <text:p>69.967,7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ALLA COST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382.45">
            <text:p>6.382,45</text:p>
          </table:table-cell>
          <table:table-cell table:style-name="ce10" table:formula="of:=[.D207]+[.E207]+[.F207]+[.G207]+[.H207]" office:value-type="float" office:value="70519.46">
            <text:p>70.519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AMI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733.43">
            <text:p>4.733,43</text:p>
          </table:table-cell>
          <table:table-cell table:style-name="ce7" office:value-type="float" office:value="10048.65">
            <text:p>10.048,65</text:p>
          </table:table-cell>
          <table:table-cell table:style-name="ce7" office:value-type="float" office:value="9247.16">
            <text:p>9.247,16</text:p>
          </table:table-cell>
          <table:table-cell table:style-name="ce10" table:formula="of:=[.D208]+[.E208]+[.F208]+[.G208]+[.H208]" office:value-type="float" office:value="67654.85">
            <text:p>67.654,8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ARIO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43.38">
            <text:p>7.543,38</text:p>
          </table:table-cell>
          <table:table-cell table:style-name="ce7" office:value-type="float" office:value="25792.66">
            <text:p>25.792,66</text:p>
          </table:table-cell>
          <table:table-cell table:style-name="ce7" office:value-type="float" office:value="15747.32">
            <text:p>15.747,32</text:p>
          </table:table-cell>
          <table:table-cell table:style-name="ce10" table:formula="of:=[.D209]+[.E209]+[.F209]+[.G209]+[.H209]" office:value-type="float" office:value="98937.14">
            <text:p>98.937,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BERNARDI DI VALSERRA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566.3">
            <text:p>2.566,30</text:p>
          </table:table-cell>
          <table:table-cell table:style-name="ce10" table:formula="of:=[.D210]+[.E210]+[.F210]+[.G210]+[.H210]" office:value-type="float" office:value="59054.5">
            <text:p>59.054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BON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3363.28">
            <text:p>3.363,28</text:p>
          </table:table-cell>
          <table:table-cell table:style-name="ce10" table:formula="of:=[.D211]+[.E211]+[.F211]+[.G211]+[.H211]" office:value-type="float" office:value="57900.45">
            <text:p>57.900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CICC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718.81">
            <text:p>1.718,81</text:p>
          </table:table-cell>
          <table:table-cell table:style-name="ce10" table:formula="of:=[.D212]+[.E212]+[.F212]+[.G212]+[.H212]" office:value-type="float" office:value="56255.97">
            <text:p>56.255,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FELICE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861.77">
            <text:p>3.861,77</text:p>
          </table:table-cell>
          <table:table-cell table:style-name="ce7" office:value-type="float" office:value="24458.5">
            <text:p>24.458,50</text:p>
          </table:table-cell>
          <table:table-cell table:style-name="ce7" office:value-type="float" office:value="5113.57">
            <text:p>5.113,57</text:p>
          </table:table-cell>
          <table:table-cell table:style-name="ce10" table:formula="of:=[.D213]+[.E213]+[.F213]+[.G213]+[.H213]" office:value-type="float" office:value="80667.73">
            <text:p>80.667,7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GIORGI</text:p>
          </table:table-cell>
          <table:table-cell table:style-name="ce2" office:value-type="string">
            <text:p>EMM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352.43">
            <text:p>7.352,43</text:p>
          </table:table-cell>
          <table:table-cell table:style-name="ce7" office:value-type="float" office:value="31071.22">
            <text:p>31.071,22</text:p>
          </table:table-cell>
          <table:table-cell table:style-name="ce7" office:value-type="float" office:value="9108.67">
            <text:p>9.108,67</text:p>
          </table:table-cell>
          <table:table-cell table:style-name="ce10" table:formula="of:=[.D214]+[.E214]+[.F214]+[.G214]+[.H214]" office:value-type="float" office:value="97386.1">
            <text:p>97.386,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MARI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5285.77">
            <text:p>25.285,77</text:p>
          </table:table-cell>
          <table:table-cell table:style-name="ce7" office:value-type="float" office:value="1101.23">
            <text:p>1.101,23</text:p>
          </table:table-cell>
          <table:table-cell table:style-name="ce7" office:value-type="float" office:value="4868.24">
            <text:p>4.868,24</text:p>
          </table:table-cell>
          <table:table-cell table:style-name="ce7" office:value-type="float" office:value="3380.2">
            <text:p>3.380,20</text:p>
          </table:table-cell>
          <table:table-cell table:style-name="ce7" office:value-type="float" office:value="807.5">
            <text:p>807,50</text:p>
          </table:table-cell>
          <table:table-cell table:style-name="ce10" table:formula="of:=[.D215]+[.E215]+[.F215]+[.G215]+[.H215]" office:value-type="float" office:value="35442.94">
            <text:p>35.442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MARTINO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36.34">
            <text:p>1.936,3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883.57">
            <text:p>5.883,57</text:p>
          </table:table-cell>
          <table:table-cell table:style-name="ce10" table:formula="of:=[.D216]+[.E216]+[.F216]+[.G216]+[.H216]" office:value-type="float" office:value="70005.88">
            <text:p>70.005,8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MIN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34.96">
            <text:p>1.934,96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714.21">
            <text:p>3.714,21</text:p>
          </table:table-cell>
          <table:table-cell table:style-name="ce10" table:formula="of:=[.D217]+[.E217]+[.F217]+[.G217]+[.H217]" office:value-type="float" office:value="67835.14">
            <text:p>67.835,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PAL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5424.62">
            <text:p>25.424,62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218]+[.E218]+[.F218]+[.G218]+[.H218]" office:value-type="float" office:value="84079.21">
            <text:p>84.079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PARI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169.6">
            <text:p>6.169,60</text:p>
          </table:table-cell>
          <table:table-cell table:style-name="ce10" table:formula="of:=[.D219]+[.E219]+[.F219]+[.G219]+[.H219]" office:value-type="float" office:value="60706.76">
            <text:p>60.706,7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 SIMONE</text:p>
          </table:table-cell>
          <table:table-cell table:style-name="ce2" office:value-type="string">
            <text:p>SAMANTH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4013.22">
            <text:p>34.013,2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91.86">
            <text:p>1.491,86</text:p>
          </table:table-cell>
          <table:table-cell table:style-name="ce7" office:value-type="float" office:value="8343.58">
            <text:p>8.343,58</text:p>
          </table:table-cell>
          <table:table-cell table:style-name="ce7" office:value-type="float" office:value="1705.7">
            <text:p>1.705,70</text:p>
          </table:table-cell>
          <table:table-cell table:style-name="ce10" table:formula="of:=[.D220]+[.E220]+[.F220]+[.G220]+[.H220]" office:value-type="float" office:value="45554.36">
            <text:p>45.554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IANA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507.82">
            <text:p>3.507,82</text:p>
          </table:table-cell>
          <table:table-cell table:style-name="ce10" table:formula="of:=[.D221]+[.E221]+[.F221]+[.G221]+[.H221]" office:value-type="float" office:value="71253.11">
            <text:p>71.253,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L BOSCO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817.35">
            <text:p>4.817,35</text:p>
          </table:table-cell>
          <table:table-cell table:style-name="ce10" table:formula="of:=[.D222]+[.E222]+[.F222]+[.G222]+[.H222]" office:value-type="float" office:value="68954.36">
            <text:p>68.954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L VECCHIO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22.86">
            <text:p>522,86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3428.25">
            <text:p>3.428,25</text:p>
          </table:table-cell>
          <table:table-cell table:style-name="ce10" table:formula="of:=[.D223]+[.E223]+[.F223]+[.G223]+[.H223]" office:value-type="float" office:value="58488.28">
            <text:p>58.488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LLA VECCHI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63.28">
            <text:p>1.463,28</text:p>
          </table:table-cell>
          <table:table-cell table:style-name="ce7" office:value-type="float" office:value="12919.89">
            <text:p>12.919,89</text:p>
          </table:table-cell>
          <table:table-cell table:style-name="ce7" office:value-type="float" office:value="2239.07">
            <text:p>2.239,07</text:p>
          </table:table-cell>
          <table:table-cell table:style-name="ce10" table:formula="of:=[.D224]+[.E224]+[.F224]+[.G224]+[.H224]" office:value-type="float" office:value="60247.85">
            <text:p>60.247,8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LODOVICI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383.82">
            <text:p>5.383,82</text:p>
          </table:table-cell>
          <table:table-cell table:style-name="ce7" office:value-type="float" office:value="11763.33">
            <text:p>11.763,33</text:p>
          </table:table-cell>
          <table:table-cell table:style-name="ce7" office:value-type="float" office:value="7755.93">
            <text:p>7.755,93</text:p>
          </table:table-cell>
          <table:table-cell table:style-name="ce10" table:formula="of:=[.D225]+[.E225]+[.F225]+[.G225]+[.H225]" office:value-type="float" office:value="68528.69">
            <text:p>68.528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MAGISTR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12.3">
            <text:p>1.912,3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143.79">
            <text:p>7.143,79</text:p>
          </table:table-cell>
          <table:table-cell table:style-name="ce10" table:formula="of:=[.D226]+[.E226]+[.F226]+[.G226]+[.H226]" office:value-type="float" office:value="71242.06">
            <text:p>71.242,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EMURU</text:p>
          </table:table-cell>
          <table:table-cell table:style-name="ce2" office:value-type="string">
            <text:p>JULIANA MARIA ANTONI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2.62">
            <text:p>1.902,62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522.12">
            <text:p>4.522,12</text:p>
          </table:table-cell>
          <table:table-cell table:style-name="ce10" table:formula="of:=[.D227]+[.E227]+[.F227]+[.G227]+[.H227]" office:value-type="float" office:value="60961.9">
            <text:p>60.961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 GIACOM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643.12">
            <text:p>6.643,12</text:p>
          </table:table-cell>
          <table:table-cell table:style-name="ce10" table:formula="of:=[.D228]+[.E228]+[.F228]+[.G228]+[.H228]" office:value-type="float" office:value="70780.13">
            <text:p>70.780,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 GIUSEPPE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7094.19">
            <text:p>7.094,19</text:p>
          </table:table-cell>
          <table:table-cell table:style-name="ce10" table:formula="of:=[.D229]+[.E229]+[.F229]+[.G229]+[.H229]" office:value-type="float" office:value="61631.35">
            <text:p>61.631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 LAURO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20.97">
            <text:p>1.920,97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454.74">
            <text:p>2.454,74</text:p>
          </table:table-cell>
          <table:table-cell table:style-name="ce10" table:formula="of:=[.D230]+[.E230]+[.F230]+[.G230]+[.H230]" office:value-type="float" office:value="70169.96">
            <text:p>70.169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 LUZI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747.32">
            <text:p>3.747,32</text:p>
          </table:table-cell>
          <table:table-cell table:style-name="ce10" table:formula="of:=[.D231]+[.E231]+[.F231]+[.G231]+[.H231]" office:value-type="float" office:value="58284.48">
            <text:p>58.284,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 MARC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5910.37">
            <text:p>5.910,37</text:p>
          </table:table-cell>
          <table:table-cell table:style-name="ce10" table:formula="of:=[.D232]+[.E232]+[.F232]+[.G232]+[.H232]" office:value-type="float" office:value="60447.54">
            <text:p>60.447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 NAPOLI</text:p>
          </table:table-cell>
          <table:table-cell table:style-name="ce2" office:value-type="string">
            <text:p>MARIA GLEND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8198.58">
            <text:p>28.198,5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26.83">
            <text:p>1.226,83</text:p>
          </table:table-cell>
          <table:table-cell table:style-name="ce7" office:value-type="float" office:value="6861.41">
            <text:p>6.861,41</text:p>
          </table:table-cell>
          <table:table-cell table:style-name="ce7" office:value-type="float" office:value="0">
            <text:p>0,00</text:p>
          </table:table-cell>
          <table:table-cell table:style-name="ce10" table:formula="of:=[.D233]+[.E233]+[.F233]+[.G233]+[.H233]" office:value-type="float" office:value="36286.82">
            <text:p>36.286,8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 STELL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976.21">
            <text:p>3.976,21</text:p>
          </table:table-cell>
          <table:table-cell table:style-name="ce10" table:formula="of:=[.D234]+[.E234]+[.F234]+[.G234]+[.H234]" office:value-type="float" office:value="71721.5">
            <text:p>71.721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NATAL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5838.62">
            <text:p>25.838,62</text:p>
          </table:table-cell>
          <table:table-cell table:style-name="ce7" office:value-type="float" office:value="3291.72">
            <text:p>3.291,72</text:p>
          </table:table-cell>
          <table:table-cell table:style-name="ce10" table:formula="of:=[.D235]+[.E235]+[.F235]+[.G235]+[.H235]" office:value-type="float" office:value="78315.27">
            <text:p>78.315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OLOSA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728.65">
            <text:p>728,65</text:p>
          </table:table-cell>
          <table:table-cell table:style-name="ce7" office:value-type="float" office:value="6758.18">
            <text:p>6.758,18</text:p>
          </table:table-cell>
          <table:table-cell table:style-name="ce7" office:value-type="float" office:value="1113.48">
            <text:p>1.113,48</text:p>
          </table:table-cell>
          <table:table-cell table:style-name="ce7" office:value-type="float" office:value="0">
            <text:p>0,00</text:p>
          </table:table-cell>
          <table:table-cell table:style-name="ce10" table:formula="of:=[.D236]+[.E236]+[.F236]+[.G236]+[.H236]" office:value-type="float" office:value="52225.92">
            <text:p>52.225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OTTO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785.88">
            <text:p>5.785,88</text:p>
          </table:table-cell>
          <table:table-cell table:style-name="ce10" table:formula="of:=[.D237]+[.E237]+[.F237]+[.G237]+[.H237]" office:value-type="float" office:value="60323.04">
            <text:p>60.323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IURNI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1">
            <text:p>1.901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526.66">
            <text:p>1.526,66</text:p>
          </table:table-cell>
          <table:table-cell table:style-name="ce10" table:formula="of:=[.D238]+[.E238]+[.F238]+[.G238]+[.H238]" office:value-type="float" office:value="57964.82">
            <text:p>57.964,8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OINO</text:p>
          </table:table-cell>
          <table:table-cell table:style-name="ce2" office:value-type="string">
            <text:p>DANIELA PATRI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927.06">
            <text:p>1.927,06</text:p>
          </table:table-cell>
          <table:table-cell table:style-name="ce10" table:formula="of:=[.D239]+[.E239]+[.F239]+[.G239]+[.H239]" office:value-type="float" office:value="56464.22">
            <text:p>56.464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OMINICI</text:p>
          </table:table-cell>
          <table:table-cell table:style-name="ce2" office:value-type="string">
            <text:p>CARME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6100.21">
            <text:p>16.100,21</text:p>
          </table:table-cell>
          <table:table-cell table:style-name="ce10" table:formula="of:=[.D240]+[.E240]+[.F240]+[.G240]+[.H240]" office:value-type="float" office:value="80237.22">
            <text:p>80.237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ONADELLO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4688.42">
            <text:p>24.688,42</text:p>
          </table:table-cell>
          <table:table-cell table:style-name="ce7" office:value-type="float" office:value="2503.25">
            <text:p>2.503,25</text:p>
          </table:table-cell>
          <table:table-cell table:style-name="ce10" table:formula="of:=[.D241]+[.E241]+[.F241]+[.G241]+[.H241]" office:value-type="float" office:value="76701.86">
            <text:p>76.701,8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ONATI</text:p>
          </table:table-cell>
          <table:table-cell table:style-name="ce2" office:value-type="string">
            <text:p>DONA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30104.62">
            <text:p>30.104,62</text:p>
          </table:table-cell>
          <table:table-cell table:style-name="ce7" office:value-type="float" office:value="4584.68">
            <text:p>4.584,68</text:p>
          </table:table-cell>
          <table:table-cell table:style-name="ce10" table:formula="of:=[.D242]+[.E242]+[.F242]+[.G242]+[.H242]" office:value-type="float" office:value="93387.11">
            <text:p>93.387,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'ONOFRIO</text:p>
          </table:table-cell>
          <table:table-cell table:style-name="ce2" office:value-type="string">
            <text:p>DUNIA FILOME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241.49">
            <text:p>5.241,49</text:p>
          </table:table-cell>
          <table:table-cell table:style-name="ce10" table:formula="of:=[.D243]+[.E243]+[.F243]+[.G243]+[.H243]" office:value-type="float" office:value="61729.69">
            <text:p>61.729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OSSI</text:p>
          </table:table-cell>
          <table:table-cell table:style-name="ce2" office:value-type="string">
            <text:p>FIOR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5731.1">
            <text:p>25.731,10</text:p>
          </table:table-cell>
          <table:table-cell table:style-name="ce7" office:value-type="float" office:value="3591.37">
            <text:p>3.591,37</text:p>
          </table:table-cell>
          <table:table-cell table:style-name="ce10" table:formula="of:=[.D244]+[.E244]+[.F244]+[.G244]+[.H244]" office:value-type="float" office:value="79729.66">
            <text:p>79.729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OT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7384.09">
            <text:p>7.384,09</text:p>
          </table:table-cell>
          <table:table-cell table:style-name="ce10" table:formula="of:=[.D245]+[.E245]+[.F245]+[.G245]+[.H245]" office:value-type="float" office:value="61921.25">
            <text:p>61.921,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URATORRE</text:p>
          </table:table-cell>
          <table:table-cell table:style-name="ce2" office:value-type="string">
            <text:p>EDOAR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6620.9">
            <text:p>26.620,90</text:p>
          </table:table-cell>
          <table:table-cell table:style-name="ce7" office:value-type="float" office:value="1834.32">
            <text:p>1.834,32</text:p>
          </table:table-cell>
          <table:table-cell table:style-name="ce10" table:formula="of:=[.D246]+[.E246]+[.F246]+[.G246]+[.H246]" office:value-type="float" office:value="79591.32">
            <text:p>79.591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ENRIC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80.83">
            <text:p>180,83</text:p>
          </table:table-cell>
          <table:table-cell table:style-name="ce7" office:value-type="float" office:value="7329.66">
            <text:p>7.329,66</text:p>
          </table:table-cell>
          <table:table-cell table:style-name="ce7" office:value-type="float" office:value="26924.98">
            <text:p>26.924,98</text:p>
          </table:table-cell>
          <table:table-cell table:style-name="ce7" office:value-type="float" office:value="6836.32">
            <text:p>6.836,32</text:p>
          </table:table-cell>
          <table:table-cell table:style-name="ce10" table:formula="of:=[.D247]+[.E247]+[.F247]+[.G247]+[.H247]" office:value-type="float" office:value="84897.4">
            <text:p>84.897,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ERMOLLI</text:p>
          </table:table-cell>
          <table:table-cell table:style-name="ce2" office:value-type="string">
            <text:p>MARILE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904.11">
            <text:p>2.904,11</text:p>
          </table:table-cell>
          <table:table-cell table:style-name="ce7" office:value-type="float" office:value="31963.54">
            <text:p>31.963,54</text:p>
          </table:table-cell>
          <table:table-cell table:style-name="ce7" office:value-type="float" office:value="72.38">
            <text:p>72,38</text:p>
          </table:table-cell>
          <table:table-cell table:style-name="ce10" table:formula="of:=[.D248]+[.E248]+[.F248]+[.G248]+[.H248]" office:value-type="float" office:value="82173.92">
            <text:p>82.173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ACCO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334.97">
            <text:p>1.334,97</text:p>
          </table:table-cell>
          <table:table-cell table:style-name="ce7" office:value-type="float" office:value="15910.17">
            <text:p>15.910,17</text:p>
          </table:table-cell>
          <table:table-cell table:style-name="ce7" office:value-type="float" office:value="0">
            <text:p>0,00</text:p>
          </table:table-cell>
          <table:table-cell table:style-name="ce10" table:formula="of:=[.D249]+[.E249]+[.F249]+[.G249]+[.H249]" office:value-type="float" office:value="50702.46">
            <text:p>50.702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ACHINETTI</text:p>
          </table:table-cell>
          <table:table-cell table:style-name="ce2" office:value-type="string">
            <text:p>GIORGIO 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55.99">
            <text:p>3.655,99</text:p>
          </table:table-cell>
          <table:table-cell table:style-name="ce7" office:value-type="float" office:value="12066.6">
            <text:p>12.066,60</text:p>
          </table:table-cell>
          <table:table-cell table:style-name="ce7" office:value-type="float" office:value="32551.06">
            <text:p>32.551,06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250]+[.E250]+[.F250]+[.G250]+[.H250]" office:value-type="float" office:value="93156.56">
            <text:p>93.156,5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ANTUZZ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6777.5">
            <text:p>26.777,50</text:p>
          </table:table-cell>
          <table:table-cell table:style-name="ce7" office:value-type="float" office:value="866.1">
            <text:p>866,10</text:p>
          </table:table-cell>
          <table:table-cell table:style-name="ce10" table:formula="of:=[.D251]+[.E251]+[.F251]+[.G251]+[.H251]" office:value-type="float" office:value="78050.79">
            <text:p>78.050,7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ARASSIN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7258.63">
            <text:p>7.258,63</text:p>
          </table:table-cell>
          <table:table-cell table:style-name="ce10" table:formula="of:=[.D252]+[.E252]+[.F252]+[.G252]+[.H252]" office:value-type="float" office:value="63746.83">
            <text:p>63.746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ARDIN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5700.62">
            <text:p>25.700,62</text:p>
          </table:table-cell>
          <table:table-cell table:style-name="ce7" office:value-type="float" office:value="1239.48">
            <text:p>1.239,48</text:p>
          </table:table-cell>
          <table:table-cell table:style-name="ce10" table:formula="of:=[.D253]+[.E253]+[.F253]+[.G253]+[.H253]" office:value-type="float" office:value="78076.2">
            <text:p>78.076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ASELI</text:p>
          </table:table-cell>
          <table:table-cell table:style-name="ce2" office:value-type="string">
            <text:p>ROMINA FATIM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400.13">
            <text:p>1.400,13</text:p>
          </table:table-cell>
          <table:table-cell table:style-name="ce10" table:formula="of:=[.D254]+[.E254]+[.F254]+[.G254]+[.H254]" office:value-type="float" office:value="55937.29">
            <text:p>55.937,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ASOLA</text:p>
          </table:table-cell>
          <table:table-cell table:style-name="ce2" office:value-type="string">
            <text:p>MADDALE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4964.66">
            <text:p>24.964,66</text:p>
          </table:table-cell>
          <table:table-cell table:style-name="ce7" office:value-type="float" office:value="3941.61">
            <text:p>3.941,61</text:p>
          </table:table-cell>
          <table:table-cell table:style-name="ce10" table:formula="of:=[.D255]+[.E255]+[.F255]+[.G255]+[.H255]" office:value-type="float" office:value="78091.2">
            <text:p>78.091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ERIOL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771.8">
            <text:p>5.771,80</text:p>
          </table:table-cell>
          <table:table-cell table:style-name="ce10" table:formula="of:=[.D256]+[.E256]+[.F256]+[.G256]+[.H256]" office:value-type="float" office:value="60308.96">
            <text:p>60.308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ERRAR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941.57">
            <text:p>941,57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45.72">
            <text:p>45,72</text:p>
          </table:table-cell>
          <table:table-cell table:style-name="ce10" table:formula="of:=[.D257]+[.E257]+[.F257]+[.G257]+[.H257]" office:value-type="float" office:value="48676.75">
            <text:p>48.676,7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ERRARI</text:p>
          </table:table-cell>
          <table:table-cell table:style-name="ce2" office:value-type="string">
            <text:p>VITTO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543.32">
            <text:p>2.543,32</text:p>
          </table:table-cell>
          <table:table-cell table:style-name="ce7" office:value-type="float" office:value="25941.34">
            <text:p>25.941,34</text:p>
          </table:table-cell>
          <table:table-cell table:style-name="ce7" office:value-type="float" office:value="1465.8">
            <text:p>1.465,80</text:p>
          </table:table-cell>
          <table:table-cell table:style-name="ce10" table:formula="of:=[.D258]+[.E258]+[.F258]+[.G258]+[.H258]" office:value-type="float" office:value="78406.61">
            <text:p>78.406,6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ERRARI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7264.94">
            <text:p>27.264,94</text:p>
          </table:table-cell>
          <table:table-cell table:style-name="ce7" office:value-type="float" office:value="16753.54">
            <text:p>16.753,54</text:p>
          </table:table-cell>
          <table:table-cell table:style-name="ce10" table:formula="of:=[.D259]+[.E259]+[.F259]+[.G259]+[.H259]" office:value-type="float" office:value="93203.41">
            <text:p>93.203,4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ERRARO</text:p>
          </table:table-cell>
          <table:table-cell table:style-name="ce2" office:value-type="string">
            <text:p>GIORGIO SALVATOR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6654.86">
            <text:p>26.654,86</text:p>
          </table:table-cell>
          <table:table-cell table:style-name="ce7" office:value-type="float" office:value="3940.3">
            <text:p>3.940,30</text:p>
          </table:table-cell>
          <table:table-cell table:style-name="ce10" table:formula="of:=[.D260]+[.E260]+[.F260]+[.G260]+[.H260]" office:value-type="float" office:value="82953.52">
            <text:p>82.953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7.82">
            <text:p>17,82</text:p>
          </table:table-cell>
          <table:table-cell table:style-name="ce10" table:formula="of:=[.D261]+[.E261]+[.F261]+[.G261]+[.H261]" office:value-type="float" office:value="54554.98">
            <text:p>54.554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ERRONAT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51.65">
            <text:p>51,65</text:p>
          </table:table-cell>
          <table:table-cell table:style-name="ce10" table:formula="of:=[.D262]+[.E262]+[.F262]+[.G262]+[.H262]" office:value-type="float" office:value="53045.19">
            <text:p>53.045,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ESTI</text:p>
          </table:table-cell>
          <table:table-cell table:style-name="ce2" office:value-type="string">
            <text:p>LUIGI FIOR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5540.54">
            <text:p>25.540,54</text:p>
          </table:table-cell>
          <table:table-cell table:style-name="ce7" office:value-type="float" office:value="17040.59">
            <text:p>17.040,59</text:p>
          </table:table-cell>
          <table:table-cell table:style-name="ce10" table:formula="of:=[.D263]+[.E263]+[.F263]+[.G263]+[.H263]" office:value-type="float" office:value="93638.71">
            <text:p>93.638,7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ICHER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219.9">
            <text:p>6.219,90</text:p>
          </table:table-cell>
          <table:table-cell table:style-name="ce10" table:formula="of:=[.D264]+[.E264]+[.F264]+[.G264]+[.H264]" office:value-type="float" office:value="62708.1">
            <text:p>62.708,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INAZZI</text:p>
          </table:table-cell>
          <table:table-cell table:style-name="ce2" office:value-type="string">
            <text:p>ENR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3853.34">
            <text:p>23.853,34</text:p>
          </table:table-cell>
          <table:table-cell table:style-name="ce7" office:value-type="float" office:value="753.12">
            <text:p>753,12</text:p>
          </table:table-cell>
          <table:table-cell table:style-name="ce10" table:formula="of:=[.D265]+[.E265]+[.F265]+[.G265]+[.H265]" office:value-type="float" office:value="73791.39">
            <text:p>73.791,3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INZI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17.82">
            <text:p>17,82</text:p>
          </table:table-cell>
          <table:table-cell table:style-name="ce10" table:formula="of:=[.D266]+[.E266]+[.F266]+[.G266]+[.H266]" office:value-type="float" office:value="62866.92">
            <text:p>62.866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IORE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383.29">
            <text:p>3.383,29</text:p>
          </table:table-cell>
          <table:table-cell table:style-name="ce10" table:formula="of:=[.D267]+[.E267]+[.F267]+[.G267]+[.H267]" office:value-type="float" office:value="57920.45">
            <text:p>57.920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IORETT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7058.54">
            <text:p>27.058,54</text:p>
          </table:table-cell>
          <table:table-cell table:style-name="ce7" office:value-type="float" office:value="3091.02">
            <text:p>3.091,02</text:p>
          </table:table-cell>
          <table:table-cell table:style-name="ce10" table:formula="of:=[.D268]+[.E268]+[.F268]+[.G268]+[.H268]" office:value-type="float" office:value="82507.92">
            <text:p>82.507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OLCIA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356.59">
            <text:p>6.356,59</text:p>
          </table:table-cell>
          <table:table-cell table:style-name="ce10" table:formula="of:=[.D269]+[.E269]+[.F269]+[.G269]+[.H269]" office:value-type="float" office:value="62844.79">
            <text:p>62.844,7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ONTANA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137.16">
            <text:p>5.137,16</text:p>
          </table:table-cell>
          <table:table-cell table:style-name="ce10" table:formula="of:=[.D270]+[.E270]+[.F270]+[.G270]+[.H270]" office:value-type="float" office:value="72882.45">
            <text:p>72.882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ORESTI</text:p>
          </table:table-cell>
          <table:table-cell table:style-name="ce2" office:value-type="string">
            <text:p>BERNAR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588.08">
            <text:p>2.588,08</text:p>
          </table:table-cell>
          <table:table-cell table:style-name="ce7" office:value-type="float" office:value="28867.78">
            <text:p>28.867,78</text:p>
          </table:table-cell>
          <table:table-cell table:style-name="ce7" office:value-type="float" office:value="5629.02">
            <text:p>5.629,02</text:p>
          </table:table-cell>
          <table:table-cell table:style-name="ce10" table:formula="of:=[.D271]+[.E271]+[.F271]+[.G271]+[.H271]" office:value-type="float" office:value="85541.03">
            <text:p>85.541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ORMENT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383.73">
            <text:p>5.383,73</text:p>
          </table:table-cell>
          <table:table-cell table:style-name="ce10" table:formula="of:=[.D272]+[.E272]+[.F272]+[.G272]+[.H272]" office:value-type="float" office:value="59920.89">
            <text:p>59.920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ORTINI</text:p>
          </table:table-cell>
          <table:table-cell table:style-name="ce2" office:value-type="string">
            <text:p>GIAN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4412.54">
            <text:p>24.412,54</text:p>
          </table:table-cell>
          <table:table-cell table:style-name="ce7" office:value-type="float" office:value="5019.66">
            <text:p>5.019,66</text:p>
          </table:table-cell>
          <table:table-cell table:style-name="ce10" table:formula="of:=[.D273]+[.E273]+[.F273]+[.G273]+[.H273]" office:value-type="float" office:value="88130.01">
            <text:p>88.130,0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RANCESCATO</text:p>
          </table:table-cell>
          <table:table-cell table:style-name="ce2" office:value-type="string">
            <text:p>GA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0811.63">
            <text:p>30.811,63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7534.53">
            <text:p>7.534,53</text:p>
          </table:table-cell>
          <table:table-cell table:style-name="ce7" office:value-type="float" office:value="35.64">
            <text:p>35,64</text:p>
          </table:table-cell>
          <table:table-cell table:style-name="ce10" table:formula="of:=[.D274]+[.E274]+[.F274]+[.G274]+[.H274]" office:value-type="float" office:value="38381.8">
            <text:p>38.381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RANCH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817.97">
            <text:p>1.817,97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064.64">
            <text:p>3.064,64</text:p>
          </table:table-cell>
          <table:table-cell table:style-name="ce10" table:formula="of:=[.D275]+[.E275]+[.F275]+[.G275]+[.H275]" office:value-type="float" office:value="70676.86">
            <text:p>70.676,8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RASCHIN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9869.47">
            <text:p>9.869,47</text:p>
          </table:table-cell>
          <table:table-cell table:style-name="ce7" office:value-type="float" office:value="11562.98">
            <text:p>11.562,98</text:p>
          </table:table-cell>
          <table:table-cell table:style-name="ce7" office:value-type="float" office:value="37083.67">
            <text:p>37.083,67</text:p>
          </table:table-cell>
          <table:table-cell table:style-name="ce7" office:value-type="float" office:value="3130.45">
            <text:p>3.130,45</text:p>
          </table:table-cell>
          <table:table-cell table:style-name="ce10" table:formula="of:=[.D276]+[.E276]+[.F276]+[.G276]+[.H276]" office:value-type="float" office:value="105272.18">
            <text:p>105.272,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GIANMARIA FILIPP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944.09">
            <text:p>8.944,09</text:p>
          </table:table-cell>
          <table:table-cell table:style-name="ce7" office:value-type="float" office:value="32061.82">
            <text:p>32.061,82</text:p>
          </table:table-cell>
          <table:table-cell table:style-name="ce7" office:value-type="float" office:value="2450.36">
            <text:p>2.450,36</text:p>
          </table:table-cell>
          <table:table-cell table:style-name="ce10" table:formula="of:=[.D277]+[.E277]+[.F277]+[.G277]+[.H277]" office:value-type="float" office:value="93310.05">
            <text:p>93.310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L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382.57">
            <text:p>5.382,57</text:p>
          </table:table-cell>
          <table:table-cell table:style-name="ce10" table:formula="of:=[.D278]+[.E278]+[.F278]+[.G278]+[.H278]" office:value-type="float" office:value="59919.73">
            <text:p>59.919,7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DALETA CALDAROLA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8941.14">
            <text:p>8.941,14</text:p>
          </table:table-cell>
          <table:table-cell table:style-name="ce7" office:value-type="float" office:value="28610.5">
            <text:p>28.610,50</text:p>
          </table:table-cell>
          <table:table-cell table:style-name="ce7" office:value-type="float" office:value="2402.49">
            <text:p>2.402,49</text:p>
          </table:table-cell>
          <table:table-cell table:style-name="ce10" table:formula="of:=[.D279]+[.E279]+[.F279]+[.G279]+[.H279]" office:value-type="float" office:value="88410.28">
            <text:p>88.410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GGIN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288.59">
            <text:p>43.288,59</text:p>
          </table:table-cell>
          <table:table-cell table:style-name="ce7" office:value-type="float" office:value="1028.03">
            <text:p>1.028,03</text:p>
          </table:table-cell>
          <table:table-cell table:style-name="ce7" office:value-type="float" office:value="5013.57">
            <text:p>5.013,57</text:p>
          </table:table-cell>
          <table:table-cell table:style-name="ce7" office:value-type="float" office:value="25192.07">
            <text:p>25.192,07</text:p>
          </table:table-cell>
          <table:table-cell table:style-name="ce7" office:value-type="float" office:value="3746.19">
            <text:p>3.746,19</text:p>
          </table:table-cell>
          <table:table-cell table:style-name="ce10" table:formula="of:=[.D280]+[.E280]+[.F280]+[.G280]+[.H280]" office:value-type="float" office:value="78268.45">
            <text:p>78.268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2894.06">
            <text:p>22.894,06</text:p>
          </table:table-cell>
          <table:table-cell table:style-name="ce7" office:value-type="float" office:value="2503.5">
            <text:p>2.503,50</text:p>
          </table:table-cell>
          <table:table-cell table:style-name="ce10" table:formula="of:=[.D281]+[.E281]+[.F281]+[.G281]+[.H281]" office:value-type="float" office:value="74582.49">
            <text:p>74.582,4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03.03">
            <text:p>303,03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5670.6">
            <text:p>5.670,60</text:p>
          </table:table-cell>
          <table:table-cell table:style-name="ce7" office:value-type="float" office:value="17.82">
            <text:p>17,82</text:p>
          </table:table-cell>
          <table:table-cell table:style-name="ce10" table:formula="of:=[.D282]+[.E282]+[.F282]+[.G282]+[.H282]" office:value-type="float" office:value="51000.13">
            <text:p>51.000,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MBARINI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2339.94">
            <text:p>2.339,94</text:p>
          </table:table-cell>
          <table:table-cell table:style-name="ce10" table:formula="of:=[.D283]+[.E283]+[.F283]+[.G283]+[.H283]" office:value-type="float" office:value="75756.39">
            <text:p>75.756,3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NDOLFO</text:p>
          </table:table-cell>
          <table:table-cell table:style-name="ce2" office:value-type="string">
            <text:p>MYRIAM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7.82">
            <text:p>17,82</text:p>
          </table:table-cell>
          <table:table-cell table:style-name="ce10" table:formula="of:=[.D284]+[.E284]+[.F284]+[.G284]+[.H284]" office:value-type="float" office:value="54554.98">
            <text:p>54.554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RANCINI</text:p>
          </table:table-cell>
          <table:table-cell table:style-name="ce2" office:value-type="string">
            <text:p>SILV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125.57">
            <text:p>10.125,57</text:p>
          </table:table-cell>
          <table:table-cell table:style-name="ce7" office:value-type="float" office:value="10049.76">
            <text:p>10.049,76</text:p>
          </table:table-cell>
          <table:table-cell table:style-name="ce7" office:value-type="float" office:value="47366.84">
            <text:p>47.366,84</text:p>
          </table:table-cell>
          <table:table-cell table:style-name="ce7" office:value-type="float" office:value="1206.16">
            <text:p>1.206,16</text:p>
          </table:table-cell>
          <table:table-cell table:style-name="ce10" table:formula="of:=[.D285]+[.E285]+[.F285]+[.G285]+[.H285]" office:value-type="float" office:value="112373.94">
            <text:p>112.373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RZENA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464.05">
            <text:p>11.464,0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99.35">
            <text:p>199,35</text:p>
          </table:table-cell>
          <table:table-cell table:style-name="ce10" table:formula="of:=[.D286]+[.E286]+[.F286]+[.G286]+[.H286]" office:value-type="float" office:value="77457.65">
            <text:p>77.457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RZIA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658.46">
            <text:p>5.658,46</text:p>
          </table:table-cell>
          <table:table-cell table:style-name="ce10" table:formula="of:=[.D287]+[.E287]+[.F287]+[.G287]+[.H287]" office:value-type="float" office:value="73403.75">
            <text:p>73.403,7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SBERT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795">
            <text:p>3.795,00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3373.38">
            <text:p>3.373,38</text:p>
          </table:table-cell>
          <table:table-cell table:style-name="ce10" table:formula="of:=[.D288]+[.E288]+[.F288]+[.G288]+[.H288]" office:value-type="float" office:value="78308.53">
            <text:p>78.308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ENERANI</text:p>
          </table:table-cell>
          <table:table-cell table:style-name="ce2" office:value-type="string">
            <text:p>ESTER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020.03">
            <text:p>43.020,03</text:p>
          </table:table-cell>
          <table:table-cell table:style-name="ce7" office:value-type="float" office:value="3562.02">
            <text:p>3.562,02</text:p>
          </table:table-cell>
          <table:table-cell table:style-name="ce7" office:value-type="float" office:value="2196.27">
            <text:p>2.196,27</text:p>
          </table:table-cell>
          <table:table-cell table:style-name="ce7" office:value-type="float" office:value="26970.84">
            <text:p>26.970,84</text:p>
          </table:table-cell>
          <table:table-cell table:style-name="ce7" office:value-type="float" office:value="17.82">
            <text:p>17,82</text:p>
          </table:table-cell>
          <table:table-cell table:style-name="ce10" table:formula="of:=[.D289]+[.E289]+[.F289]+[.G289]+[.H289]" office:value-type="float" office:value="75766.98">
            <text:p>75.766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ENZ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6851.06">
            <text:p>26.851,06</text:p>
          </table:table-cell>
          <table:table-cell table:style-name="ce7" office:value-type="float" office:value="17.82">
            <text:p>17,82</text:p>
          </table:table-cell>
          <table:table-cell table:style-name="ce10" table:formula="of:=[.D290]+[.E290]+[.F290]+[.G290]+[.H290]" office:value-type="float" office:value="77926.46">
            <text:p>77.926,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EROL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5285.77">
            <text:p>25.285,77</text:p>
          </table:table-cell>
          <table:table-cell table:style-name="ce7" office:value-type="float" office:value="1439.62">
            <text:p>1.439,62</text:p>
          </table:table-cell>
          <table:table-cell table:style-name="ce7" office:value-type="float" office:value="4043.13">
            <text:p>4.043,13</text:p>
          </table:table-cell>
          <table:table-cell table:style-name="ce7" office:value-type="float" office:value="6516.79">
            <text:p>6.516,79</text:p>
          </table:table-cell>
          <table:table-cell table:style-name="ce7" office:value-type="float" office:value="767.97">
            <text:p>767,97</text:p>
          </table:table-cell>
          <table:table-cell table:style-name="ce10" table:formula="of:=[.D291]+[.E291]+[.F291]+[.G291]+[.H291]" office:value-type="float" office:value="38053.28">
            <text:p>38.053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HEZZI</text:p>
          </table:table-cell>
          <table:table-cell table:style-name="ce2" office:value-type="string">
            <text:p>ISAB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926.69">
            <text:p>2.926,69</text:p>
          </table:table-cell>
          <table:table-cell table:style-name="ce7" office:value-type="float" office:value="27034.9">
            <text:p>27.034,90</text:p>
          </table:table-cell>
          <table:table-cell table:style-name="ce7" office:value-type="float" office:value="4619.22">
            <text:p>4.619,22</text:p>
          </table:table-cell>
          <table:table-cell table:style-name="ce10" table:formula="of:=[.D292]+[.E292]+[.F292]+[.G292]+[.H292]" office:value-type="float" office:value="81814.7">
            <text:p>81.814,7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HILOTTI</text:p>
          </table:table-cell>
          <table:table-cell table:style-name="ce2" office:value-type="string">
            <text:p>DAMIANO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151.16">
            <text:p>4.151,16</text:p>
          </table:table-cell>
          <table:table-cell table:style-name="ce7" office:value-type="float" office:value="10863.32">
            <text:p>10.863,32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10" table:formula="of:=[.D293]+[.E293]+[.F293]+[.G293]+[.H293]" office:value-type="float" office:value="58640.09">
            <text:p>58.640,0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HIRINGHELLI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7946.42">
            <text:p>27.946,42</text:p>
          </table:table-cell>
          <table:table-cell table:style-name="ce7" office:value-type="float" office:value="6078.64">
            <text:p>6.078,64</text:p>
          </table:table-cell>
          <table:table-cell table:style-name="ce10" table:formula="of:=[.D294]+[.E294]+[.F294]+[.G294]+[.H294]" office:value-type="float" office:value="84432.25">
            <text:p>84.432,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ANESIN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8608.2">
            <text:p>8.608,20</text:p>
          </table:table-cell>
          <table:table-cell table:style-name="ce10" table:formula="of:=[.D295]+[.E295]+[.F295]+[.G295]+[.H295]" office:value-type="float" office:value="65096.4">
            <text:p>65.096,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ANFRATE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782.39">
            <text:p>2.782,39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12919.89">
            <text:p>12.919,89</text:p>
          </table:table-cell>
          <table:table-cell table:style-name="ce7" office:value-type="float" office:value="5598.88">
            <text:p>5.598,88</text:p>
          </table:table-cell>
          <table:table-cell table:style-name="ce10" table:formula="of:=[.D296]+[.E296]+[.F296]+[.G296]+[.H296]" office:value-type="float" office:value="67528.2">
            <text:p>67.528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ANGREC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4865.14">
            <text:p>4.865,14</text:p>
          </table:table-cell>
          <table:table-cell table:style-name="ce10" table:formula="of:=[.D297]+[.E297]+[.F297]+[.G297]+[.H297]" office:value-type="float" office:value="59402.31">
            <text:p>59.402,3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AN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9520.22">
            <text:p>29.520,22</text:p>
          </table:table-cell>
          <table:table-cell table:style-name="ce7" office:value-type="float" office:value="3144.29">
            <text:p>3.144,29</text:p>
          </table:table-cell>
          <table:table-cell table:style-name="ce10" table:formula="of:=[.D298]+[.E298]+[.F298]+[.G298]+[.H298]" office:value-type="float" office:value="83071.7">
            <text:p>83.071,7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ANQUINT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782.39">
            <text:p>2.782,39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12919.89">
            <text:p>12.919,89</text:p>
          </table:table-cell>
          <table:table-cell table:style-name="ce7" office:value-type="float" office:value="4572.96">
            <text:p>4.572,96</text:p>
          </table:table-cell>
          <table:table-cell table:style-name="ce10" table:formula="of:=[.D299]+[.E299]+[.F299]+[.G299]+[.H299]" office:value-type="float" office:value="66502.28">
            <text:p>66.502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ARDINA</text:p>
          </table:table-cell>
          <table:table-cell table:style-name="ce2" office:value-type="string">
            <text:p>GIOVANNI 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5230.46">
            <text:p>25.230,46</text:p>
          </table:table-cell>
          <table:table-cell table:style-name="ce7" office:value-type="float" office:value="196.02">
            <text:p>196,02</text:p>
          </table:table-cell>
          <table:table-cell table:style-name="ce10" table:formula="of:=[.D300]+[.E300]+[.F300]+[.G300]+[.H300]" office:value-type="float" office:value="76562.58">
            <text:p>76.562,5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NELLI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7449.02">
            <text:p>27.449,02</text:p>
          </table:table-cell>
          <table:table-cell table:style-name="ce7" office:value-type="float" office:value="7432.44">
            <text:p>7.432,44</text:p>
          </table:table-cell>
          <table:table-cell table:style-name="ce10" table:formula="of:=[.D301]+[.E301]+[.F301]+[.G301]+[.H301]" office:value-type="float" office:value="93579.27">
            <text:p>93.579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OMBELL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9423.73">
            <text:p>9.423,73</text:p>
          </table:table-cell>
          <table:table-cell table:style-name="ce7" office:value-type="float" office:value="25424.62">
            <text:p>25.424,62</text:p>
          </table:table-cell>
          <table:table-cell table:style-name="ce7" office:value-type="float" office:value="2667.25">
            <text:p>2.667,25</text:p>
          </table:table-cell>
          <table:table-cell table:style-name="ce10" table:formula="of:=[.D302]+[.E302]+[.F302]+[.G302]+[.H302]" office:value-type="float" office:value="87369.38">
            <text:p>87.369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ORGIANN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66.43">
            <text:p>566,43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8030.97">
            <text:p>8.030,97</text:p>
          </table:table-cell>
          <table:table-cell table:style-name="ce10" table:formula="of:=[.D303]+[.E303]+[.F303]+[.G303]+[.H303]" office:value-type="float" office:value="63134.57">
            <text:p>63.134,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RARDI</text:p>
          </table:table-cell>
          <table:table-cell table:style-name="ce2" office:value-type="string">
            <text:p>MARIA ENRICA BEATRICE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812.14">
            <text:p>1.812,14</text:p>
          </table:table-cell>
          <table:table-cell table:style-name="ce7" office:value-type="float" office:value="5670.6">
            <text:p>5.670,60</text:p>
          </table:table-cell>
          <table:table-cell table:style-name="ce7" office:value-type="float" office:value="17.82">
            <text:p>17,82</text:p>
          </table:table-cell>
          <table:table-cell table:style-name="ce10" table:formula="of:=[.D304]+[.E304]+[.F304]+[.G304]+[.H304]" office:value-type="float" office:value="55769.51">
            <text:p>55.769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UDICE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049.99">
            <text:p>2.049,99</text:p>
          </table:table-cell>
          <table:table-cell table:style-name="ce10" table:formula="of:=[.D305]+[.E305]+[.F305]+[.G305]+[.H305]" office:value-type="float" office:value="71746.45">
            <text:p>71.746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UDICI</text:p>
          </table:table-cell>
          <table:table-cell table:style-name="ce2" office:value-type="string">
            <text:p>MARIAELE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295.07">
            <text:p>3.295,07</text:p>
          </table:table-cell>
          <table:table-cell table:style-name="ce10" table:formula="of:=[.D306]+[.E306]+[.F306]+[.G306]+[.H306]" office:value-type="float" office:value="59783.27">
            <text:p>59.783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UNTA</text:p>
          </table:table-cell>
          <table:table-cell table:style-name="ce2" office:value-type="string">
            <text:p>CALOGE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4582.48">
            <text:p>14.582,48</text:p>
          </table:table-cell>
          <table:table-cell table:style-name="ce10" table:formula="of:=[.D307]+[.E307]+[.F307]+[.G307]+[.H307]" office:value-type="float" office:value="82327.77">
            <text:p>82.327,7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IUSSA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5792.66">
            <text:p>25.792,66</text:p>
          </table:table-cell>
          <table:table-cell table:style-name="ce7" office:value-type="float" office:value="7150.77">
            <text:p>7.150,77</text:p>
          </table:table-cell>
          <table:table-cell table:style-name="ce10" table:formula="of:=[.D308]+[.E308]+[.F308]+[.G308]+[.H308]" office:value-type="float" office:value="84079.53">
            <text:p>84.079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BBO</text:p>
          </table:table-cell>
          <table:table-cell table:style-name="ce2" office:value-type="string">
            <text:p>CLARA LUIG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309]+[.E309]+[.F309]+[.G309]+[.H309]" office:value-type="float" office:value="65394.31">
            <text:p>65.394,3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LA</text:p>
          </table:table-cell>
          <table:table-cell table:style-name="ce2" office:value-type="string">
            <text:p>ISABELLA GIANCAR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31865.98">
            <text:p>31.865,98</text:p>
          </table:table-cell>
          <table:table-cell table:style-name="ce7" office:value-type="float" office:value="4120.63">
            <text:p>4.120,63</text:p>
          </table:table-cell>
          <table:table-cell table:style-name="ce10" table:formula="of:=[.D310]+[.E310]+[.F310]+[.G310]+[.H310]" office:value-type="float" office:value="87044.19">
            <text:p>87.044,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LONIA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12.3">
            <text:p>1.912,30</text:p>
          </table:table-cell>
          <table:table-cell table:style-name="ce7" office:value-type="float" office:value="10048.65">
            <text:p>10.048,65</text:p>
          </table:table-cell>
          <table:table-cell table:style-name="ce7" office:value-type="float" office:value="1148.67">
            <text:p>1.148,67</text:p>
          </table:table-cell>
          <table:table-cell table:style-name="ce10" table:formula="of:=[.D311]+[.E311]+[.F311]+[.G311]+[.H311]" office:value-type="float" office:value="56735.23">
            <text:p>56.735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RI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067.14">
            <text:p>5.067,14</text:p>
          </table:table-cell>
          <table:table-cell table:style-name="ce7" office:value-type="float" office:value="10655.32">
            <text:p>10.655,32</text:p>
          </table:table-cell>
          <table:table-cell table:style-name="ce7" office:value-type="float" office:value="24011.98">
            <text:p>24.011,98</text:p>
          </table:table-cell>
          <table:table-cell table:style-name="ce7" office:value-type="float" office:value="0">
            <text:p>0,00</text:p>
          </table:table-cell>
          <table:table-cell table:style-name="ce10" table:formula="of:=[.D312]+[.E312]+[.F312]+[.G312]+[.H312]" office:value-type="float" office:value="83360.05">
            <text:p>83.360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RRET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5562.62">
            <text:p>25.562,62</text:p>
          </table:table-cell>
          <table:table-cell table:style-name="ce7" office:value-type="float" office:value="3191.76">
            <text:p>3.191,76</text:p>
          </table:table-cell>
          <table:table-cell table:style-name="ce10" table:formula="of:=[.D313]+[.E313]+[.F313]+[.G313]+[.H313]" office:value-type="float" office:value="78589.7">
            <text:p>78.589,7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ZZO</text:p>
          </table:table-cell>
          <table:table-cell table:style-name="ce2" office:value-type="string">
            <text:p>SEBASTI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407.56">
            <text:p>5.407,56</text:p>
          </table:table-cell>
          <table:table-cell table:style-name="ce7" office:value-type="float" office:value="30191.02">
            <text:p>30.191,02</text:p>
          </table:table-cell>
          <table:table-cell table:style-name="ce7" office:value-type="float" office:value="5692.23">
            <text:p>5.692,23</text:p>
          </table:table-cell>
          <table:table-cell table:style-name="ce10" table:formula="of:=[.D314]+[.E314]+[.F314]+[.G314]+[.H314]" office:value-type="float" office:value="84916.42">
            <text:p>84.916,4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AMPA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63.28">
            <text:p>1.463,28</text:p>
          </table:table-cell>
          <table:table-cell table:style-name="ce7" office:value-type="float" office:value="11429.01">
            <text:p>11.429,01</text:p>
          </table:table-cell>
          <table:table-cell table:style-name="ce7" office:value-type="float" office:value="3964.63">
            <text:p>3.964,63</text:p>
          </table:table-cell>
          <table:table-cell table:style-name="ce10" table:formula="of:=[.D315]+[.E315]+[.F315]+[.G315]+[.H315]" office:value-type="float" office:value="60482.53">
            <text:p>60.482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ANATA</text:p>
          </table:table-cell>
          <table:table-cell table:style-name="ce2" office:value-type="string">
            <text:p>PAOLA MARIAROSA DELFINA E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26.73">
            <text:p>26,73</text:p>
          </table:table-cell>
          <table:table-cell table:style-name="ce10" table:formula="of:=[.D316]+[.E316]+[.F316]+[.G316]+[.H316]" office:value-type="float" office:value="62875.83">
            <text:p>62.875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ANDE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12.95">
            <text:p>10.112,95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0">
            <text:p>0,00</text:p>
          </table:table-cell>
          <table:table-cell table:style-name="ce10" table:formula="of:=[.D317]+[.E317]+[.F317]+[.G317]+[.H317]" office:value-type="float" office:value="81253.1">
            <text:p>81.253,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AZIAN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692.72">
            <text:p>3.692,72</text:p>
          </table:table-cell>
          <table:table-cell table:style-name="ce10" table:formula="of:=[.D318]+[.E318]+[.F318]+[.G318]+[.H318]" office:value-type="float" office:value="60180.92">
            <text:p>60.180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ELLA</text:p>
          </table:table-cell>
          <table:table-cell table:style-name="ce2" office:value-type="string">
            <text:p>BENED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4627.81">
            <text:p>24.627,8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04.22">
            <text:p>1.104,22</text:p>
          </table:table-cell>
          <table:table-cell table:style-name="ce7" office:value-type="float" office:value="6175.53">
            <text:p>6.175,53</text:p>
          </table:table-cell>
          <table:table-cell table:style-name="ce7" office:value-type="float" office:value="3140.22">
            <text:p>3.140,22</text:p>
          </table:table-cell>
          <table:table-cell table:style-name="ce10" table:formula="of:=[.D319]+[.E319]+[.F319]+[.G319]+[.H319]" office:value-type="float" office:value="35047.78">
            <text:p>35.047,7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IZZETT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5562.62">
            <text:p>25.562,62</text:p>
          </table:table-cell>
          <table:table-cell table:style-name="ce7" office:value-type="float" office:value="4753.21">
            <text:p>4.753,21</text:p>
          </table:table-cell>
          <table:table-cell table:style-name="ce10" table:formula="of:=[.D320]+[.E320]+[.F320]+[.G320]+[.H320]" office:value-type="float" office:value="81451.93">
            <text:p>81.451,9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OSS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6058.22">
            <text:p>26.058,22</text:p>
          </table:table-cell>
          <table:table-cell table:style-name="ce7" office:value-type="float" office:value="4310.42">
            <text:p>4.310,42</text:p>
          </table:table-cell>
          <table:table-cell table:style-name="ce10" table:formula="of:=[.D321]+[.E321]+[.F321]+[.G321]+[.H321]" office:value-type="float" office:value="81101.09">
            <text:p>81.101,0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UARRAGGI</text:p>
          </table:table-cell>
          <table:table-cell table:style-name="ce2" office:value-type="string">
            <text:p>CLELIA GEGE'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50.5">
            <text:p>950,50</text:p>
          </table:table-cell>
          <table:table-cell table:style-name="ce7" office:value-type="float" office:value="12469.53">
            <text:p>12.469,53</text:p>
          </table:table-cell>
          <table:table-cell table:style-name="ce7" office:value-type="float" office:value="1960.3">
            <text:p>1.960,30</text:p>
          </table:table-cell>
          <table:table-cell table:style-name="ce10" table:formula="of:=[.D322]+[.E322]+[.F322]+[.G322]+[.H322]" office:value-type="float" office:value="59005.94">
            <text:p>59.005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UEL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735.74">
            <text:p>735,74</text:p>
          </table:table-cell>
          <table:table-cell table:style-name="ce10" table:formula="of:=[.D323]+[.E323]+[.F323]+[.G323]+[.H323]" office:value-type="float" office:value="55272.9">
            <text:p>55.272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UERC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582.05">
            <text:p>2.582,05</text:p>
          </table:table-cell>
          <table:table-cell table:style-name="ce7" office:value-type="float" office:value="26804.98">
            <text:p>26.804,98</text:p>
          </table:table-cell>
          <table:table-cell table:style-name="ce7" office:value-type="float" office:value="2703.98">
            <text:p>2.703,98</text:p>
          </table:table-cell>
          <table:table-cell table:style-name="ce10" table:formula="of:=[.D324]+[.E324]+[.F324]+[.G324]+[.H324]" office:value-type="float" office:value="79324.9">
            <text:p>79.324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UERZO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05.93">
            <text:p>7.505,93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893.2">
            <text:p>4.893,20</text:p>
          </table:table-cell>
          <table:table-cell table:style-name="ce10" table:formula="of:=[.D325]+[.E325]+[.F325]+[.G325]+[.H325]" office:value-type="float" office:value="80813.27">
            <text:p>80.813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UIDAL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617.76">
            <text:p>5.617,76</text:p>
          </table:table-cell>
          <table:table-cell table:style-name="ce10" table:formula="of:=[.D326]+[.E326]+[.F326]+[.G326]+[.H326]" office:value-type="float" office:value="62105.96">
            <text:p>62.105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ULLOTT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5436.87">
            <text:p>5.436,87</text:p>
          </table:table-cell>
          <table:table-cell table:style-name="ce10" table:formula="of:=[.D327]+[.E327]+[.F327]+[.G327]+[.H327]" office:value-type="float" office:value="58430.41">
            <text:p>58.430,4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921.97">
            <text:p>3.921,97</text:p>
          </table:table-cell>
          <table:table-cell table:style-name="ce7" office:value-type="float" office:value="11800.49">
            <text:p>11.800,49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536.22">
            <text:p>4.536,22</text:p>
          </table:table-cell>
          <table:table-cell table:style-name="ce10" table:formula="of:=[.D328]+[.E328]+[.F328]+[.G328]+[.H328]" office:value-type="float" office:value="82444.65">
            <text:p>82.444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IANNUZZ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882.19">
            <text:p>3.882,19</text:p>
          </table:table-cell>
          <table:table-cell table:style-name="ce7" office:value-type="float" office:value="23860.18">
            <text:p>23.860,18</text:p>
          </table:table-cell>
          <table:table-cell table:style-name="ce7" office:value-type="float" office:value="11514.68">
            <text:p>11.514,68</text:p>
          </table:table-cell>
          <table:table-cell table:style-name="ce10" table:formula="of:=[.D329]+[.E329]+[.F329]+[.G329]+[.H329]" office:value-type="float" office:value="86490.94">
            <text:p>86.490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IERARD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839.29">
            <text:p>6.839,29</text:p>
          </table:table-cell>
          <table:table-cell table:style-name="ce10" table:formula="of:=[.D330]+[.E330]+[.F330]+[.G330]+[.H330]" office:value-type="float" office:value="63327.49">
            <text:p>63.327,4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IGNACCOL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285.31">
            <text:p>1.285,31</text:p>
          </table:table-cell>
          <table:table-cell table:style-name="ce10" table:formula="of:=[.D331]+[.E331]+[.F331]+[.G331]+[.H331]" office:value-type="float" office:value="57773.51">
            <text:p>57.773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INDIRINELLA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0696.66">
            <text:p>10.696,66</text:p>
          </table:table-cell>
          <table:table-cell table:style-name="ce10" table:formula="of:=[.D332]+[.E332]+[.F332]+[.G332]+[.H332]" office:value-type="float" office:value="74833.67">
            <text:p>74.833,6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INTROZZI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6101.42">
            <text:p>36.101,4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02.97">
            <text:p>1.602,97</text:p>
          </table:table-cell>
          <table:table-cell table:style-name="ce7" office:value-type="float" office:value="15249.24">
            <text:p>15.249,24</text:p>
          </table:table-cell>
          <table:table-cell table:style-name="ce7" office:value-type="float" office:value="4425.74">
            <text:p>4.425,74</text:p>
          </table:table-cell>
          <table:table-cell table:style-name="ce10" table:formula="of:=[.D333]+[.E333]+[.F333]+[.G333]+[.H333]" office:value-type="float" office:value="57379.37">
            <text:p>57.379,3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IOSCA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2.29">
            <text:p>1.902,29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588.83">
            <text:p>1.588,83</text:p>
          </table:table-cell>
          <table:table-cell table:style-name="ce10" table:formula="of:=[.D334]+[.E334]+[.F334]+[.G334]+[.H334]" office:value-type="float" office:value="58028.28">
            <text:p>58.028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ISELLA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919.18">
            <text:p>2.919,18</text:p>
          </table:table-cell>
          <table:table-cell table:style-name="ce7" office:value-type="float" office:value="28967.5">
            <text:p>28.967,50</text:p>
          </table:table-cell>
          <table:table-cell table:style-name="ce7" office:value-type="float" office:value="3677.03">
            <text:p>3.677,03</text:p>
          </table:table-cell>
          <table:table-cell table:style-name="ce10" table:formula="of:=[.D335]+[.E335]+[.F335]+[.G335]+[.H335]" office:value-type="float" office:value="82797.6">
            <text:p>82.797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KOENIG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6655.1">
            <text:p>26.655,10</text:p>
          </table:table-cell>
          <table:table-cell table:style-name="ce7" office:value-type="float" office:value="1122">
            <text:p>1.122,00</text:p>
          </table:table-cell>
          <table:table-cell table:style-name="ce10" table:formula="of:=[.D336]+[.E336]+[.F336]+[.G336]+[.H336]" office:value-type="float" office:value="78509.55">
            <text:p>78.509,5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460.94">
            <text:p>3.460,94</text:p>
          </table:table-cell>
          <table:table-cell table:style-name="ce10" table:formula="of:=[.D337]+[.E337]+[.F337]+[.G337]+[.H337]" office:value-type="float" office:value="71206.23">
            <text:p>71.206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 SALVIA</text:p>
          </table:table-cell>
          <table:table-cell table:style-name="ce2" office:value-type="string">
            <text:p>DI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12981.18">
            <text:p>12.981,18</text:p>
          </table:table-cell>
          <table:table-cell table:style-name="ce10" table:formula="of:=[.D338]+[.E338]+[.F338]+[.G338]+[.H338]" office:value-type="float" office:value="86072.37">
            <text:p>86.072,3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GANA'</text:p>
          </table:table-cell>
          <table:table-cell table:style-name="ce2" office:value-type="string">
            <text:p>DOMENICO FRANCESCO RENAT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13682.63">
            <text:p>13.682,63</text:p>
          </table:table-cell>
          <table:table-cell table:style-name="ce7" office:value-type="float" office:value="28705.99">
            <text:p>28.705,99</text:p>
          </table:table-cell>
          <table:table-cell table:style-name="ce7" office:value-type="float" office:value="17414.72">
            <text:p>17.414,72</text:p>
          </table:table-cell>
          <table:table-cell table:style-name="ce10" table:formula="of:=[.D339]+[.E339]+[.F339]+[.G339]+[.H339]" office:value-type="float" office:value="109657.12">
            <text:p>109.657,1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I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635.47">
            <text:p>3.635,47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909.3">
            <text:p>909,30</text:p>
          </table:table-cell>
          <table:table-cell table:style-name="ce7" office:value-type="float" office:value="0">
            <text:p>0,00</text:p>
          </table:table-cell>
          <table:table-cell table:style-name="ce10" table:formula="of:=[.D340]+[.E340]+[.F340]+[.G340]+[.H340]" office:value-type="float" office:value="4544.77">
            <text:p>4.544,7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NDINO</text:p>
          </table:table-cell>
          <table:table-cell table:style-name="ce2" office:value-type="string">
            <text:p>ADRI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41.35">
            <text:p>1.941,3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421.68">
            <text:p>6.421,68</text:p>
          </table:table-cell>
          <table:table-cell table:style-name="ce10" table:formula="of:=[.D341]+[.E341]+[.F341]+[.G341]+[.H341]" office:value-type="float" office:value="74157.28">
            <text:p>74.157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NZA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642.83">
            <text:p>6.642,83</text:p>
          </table:table-cell>
          <table:table-cell table:style-name="ce10" table:formula="of:=[.D342]+[.E342]+[.F342]+[.G342]+[.H342]" office:value-type="float" office:value="61179.99">
            <text:p>61.179,9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RGHI</text:p>
          </table:table-cell>
          <table:table-cell table:style-name="ce2" office:value-type="string">
            <text:p>ANDREA GIOSU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3927.55">
            <text:p>13.927,55</text:p>
          </table:table-cell>
          <table:table-cell table:style-name="ce7" office:value-type="float" office:value="22753.64">
            <text:p>22.753,64</text:p>
          </table:table-cell>
          <table:table-cell table:style-name="ce7" office:value-type="float" office:value="47854.51">
            <text:p>47.854,51</text:p>
          </table:table-cell>
          <table:table-cell table:style-name="ce7" office:value-type="float" office:value="8.91">
            <text:p>8,91</text:p>
          </table:table-cell>
          <table:table-cell table:style-name="ce10" table:formula="of:=[.D343]+[.E343]+[.F343]+[.G343]+[.H343]" office:value-type="float" office:value="128170.22">
            <text:p>128.170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THAM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5837.83">
            <text:p>15.837,83</text:p>
          </table:table-cell>
          <table:table-cell table:style-name="ce10" table:formula="of:=[.D344]+[.E344]+[.F344]+[.G344]+[.H344]" office:value-type="float" office:value="79974.84">
            <text:p>79.974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TTANZIO</text:p>
          </table:table-cell>
          <table:table-cell table:style-name="ce2" office:value-type="string">
            <text:p>MARIANG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92.93">
            <text:p>1.892,93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350.62">
            <text:p>2.350,62</text:p>
          </table:table-cell>
          <table:table-cell table:style-name="ce10" table:formula="of:=[.D345]+[.E345]+[.F345]+[.G345]+[.H345]" office:value-type="float" office:value="58780.71">
            <text:p>58.780,7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VIZZARI</text:p>
          </table:table-cell>
          <table:table-cell table:style-name="ce2" office:value-type="string">
            <text:p>MARIA ANTONI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890.18">
            <text:p>4.890,18</text:p>
          </table:table-cell>
          <table:table-cell table:style-name="ce10" table:formula="of:=[.D346]+[.E346]+[.F346]+[.G346]+[.H346]" office:value-type="float" office:value="72635.47">
            <text:p>72.635,4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ZZARIN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031.63">
            <text:p>5.031,63</text:p>
          </table:table-cell>
          <table:table-cell table:style-name="ce10" table:formula="of:=[.D347]+[.E347]+[.F347]+[.G347]+[.H347]" office:value-type="float" office:value="59568.79">
            <text:p>59.568,7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ZZINI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258.36">
            <text:p>2.258,36</text:p>
          </table:table-cell>
          <table:table-cell table:style-name="ce7" office:value-type="float" office:value="5498.87">
            <text:p>5.498,87</text:p>
          </table:table-cell>
          <table:table-cell table:style-name="ce7" office:value-type="float" office:value="27340.06">
            <text:p>27.340,06</text:p>
          </table:table-cell>
          <table:table-cell table:style-name="ce7" office:value-type="float" office:value="6385.41">
            <text:p>6.385,41</text:p>
          </table:table-cell>
          <table:table-cell table:style-name="ce10" table:formula="of:=[.D348]+[.E348]+[.F348]+[.G348]+[.H348]" office:value-type="float" office:value="85108.31">
            <text:p>85.108,3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EGA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048.65">
            <text:p>10.048,65</text:p>
          </table:table-cell>
          <table:table-cell table:style-name="ce7" office:value-type="float" office:value="17.82">
            <text:p>17,82</text:p>
          </table:table-cell>
          <table:table-cell table:style-name="ce10" table:formula="of:=[.D349]+[.E349]+[.F349]+[.G349]+[.H349]" office:value-type="float" office:value="55643.12">
            <text:p>55.643,1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EONARD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2.62">
            <text:p>1.902,62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387.52">
            <text:p>3.387,52</text:p>
          </table:table-cell>
          <table:table-cell table:style-name="ce10" table:formula="of:=[.D350]+[.E350]+[.F350]+[.G350]+[.H350]" office:value-type="float" office:value="59827.3">
            <text:p>59.827,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I BASSI</text:p>
          </table:table-cell>
          <table:table-cell table:style-name="ce2" office:value-type="string">
            <text:p>ANNALI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116">
            <text:p>29.116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77.15">
            <text:p>1.277,15</text:p>
          </table:table-cell>
          <table:table-cell table:style-name="ce7" office:value-type="float" office:value="7142.82">
            <text:p>7.142,82</text:p>
          </table:table-cell>
          <table:table-cell table:style-name="ce7" office:value-type="float" office:value="0">
            <text:p>0,00</text:p>
          </table:table-cell>
          <table:table-cell table:style-name="ce10" table:formula="of:=[.D351]+[.E351]+[.F351]+[.G351]+[.H351]" office:value-type="float" office:value="37535.97">
            <text:p>37.535,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IMID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921.97">
            <text:p>3.921,97</text:p>
          </table:table-cell>
          <table:table-cell table:style-name="ce7" office:value-type="float" office:value="11800.49">
            <text:p>11.800,49</text:p>
          </table:table-cell>
          <table:table-cell table:style-name="ce7" office:value-type="float" office:value="25675.18">
            <text:p>25.675,18</text:p>
          </table:table-cell>
          <table:table-cell table:style-name="ce7" office:value-type="float" office:value="3137.02">
            <text:p>3.137,02</text:p>
          </table:table-cell>
          <table:table-cell table:style-name="ce10" table:formula="of:=[.D352]+[.E352]+[.F352]+[.G352]+[.H352]" office:value-type="float" office:value="88160.27">
            <text:p>88.160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ISCHETT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802.32">
            <text:p>2.802,32</text:p>
          </table:table-cell>
          <table:table-cell table:style-name="ce10" table:formula="of:=[.D353]+[.E353]+[.F353]+[.G353]+[.H353]" office:value-type="float" office:value="70547.61">
            <text:p>70.547,6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IVRAGHI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072.33">
            <text:p>15.072,33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3576.02">
            <text:p>13.576,02</text:p>
          </table:table-cell>
          <table:table-cell table:style-name="ce10" table:formula="of:=[.D354]+[.E354]+[.F354]+[.G354]+[.H354]" office:value-type="float" office:value="90834.32">
            <text:p>90.834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OMBARDO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17.82">
            <text:p>17,82</text:p>
          </table:table-cell>
          <table:table-cell table:style-name="ce10" table:formula="of:=[.D355]+[.E355]+[.F355]+[.G355]+[.H355]" office:value-type="float" office:value="53986.88">
            <text:p>53.986,8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ORENZON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328.26">
            <text:p>3.328,26</text:p>
          </table:table-cell>
          <table:table-cell table:style-name="ce7" office:value-type="float" office:value="25394.2">
            <text:p>25.394,20</text:p>
          </table:table-cell>
          <table:table-cell table:style-name="ce7" office:value-type="float" office:value="10218">
            <text:p>10.218,00</text:p>
          </table:table-cell>
          <table:table-cell table:style-name="ce7" office:value-type="float" office:value="0">
            <text:p>0,00</text:p>
          </table:table-cell>
          <table:table-cell table:style-name="ce10" table:formula="of:=[.D356]+[.E356]+[.F356]+[.G356]+[.H356]" office:value-type="float" office:value="82566.07">
            <text:p>82.566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U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821.27">
            <text:p>3.821,27</text:p>
          </table:table-cell>
          <table:table-cell table:style-name="ce10" table:formula="of:=[.D357]+[.E357]+[.F357]+[.G357]+[.H357]" office:value-type="float" office:value="67958.28">
            <text:p>67.958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UMI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994.2">
            <text:p>2.994,20</text:p>
          </table:table-cell>
          <table:table-cell table:style-name="ce10" table:formula="of:=[.D358]+[.E358]+[.F358]+[.G358]+[.H358]" office:value-type="float" office:value="59482.4">
            <text:p>59.482,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URAGH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795.14">
            <text:p>1.795,14</text:p>
          </table:table-cell>
          <table:table-cell table:style-name="ce10" table:formula="of:=[.D359]+[.E359]+[.F359]+[.G359]+[.H359]" office:value-type="float" office:value="69540.43">
            <text:p>69.540,4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URASCHI</text:p>
          </table:table-cell>
          <table:table-cell table:style-name="ce2" office:value-type="string">
            <text:p>MARID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7779.02">
            <text:p>27.779,02</text:p>
          </table:table-cell>
          <table:table-cell table:style-name="ce7" office:value-type="float" office:value="6695.94">
            <text:p>6.695,94</text:p>
          </table:table-cell>
          <table:table-cell table:style-name="ce10" table:formula="of:=[.D360]+[.E360]+[.F360]+[.G360]+[.H360]" office:value-type="float" office:value="86833.32">
            <text:p>86.833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UVINI</text:p>
          </table:table-cell>
          <table:table-cell table:style-name="ce2" office:value-type="string">
            <text:p>MARC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38.15">
            <text:p>1.138,15</text:p>
          </table:table-cell>
          <table:table-cell table:style-name="ce7" office:value-type="float" office:value="12257.25">
            <text:p>12.257,25</text:p>
          </table:table-cell>
          <table:table-cell table:style-name="ce7" office:value-type="float" office:value="1545.41">
            <text:p>1.545,41</text:p>
          </table:table-cell>
          <table:table-cell table:style-name="ce10" table:formula="of:=[.D361]+[.E361]+[.F361]+[.G361]+[.H361]" office:value-type="float" office:value="58566.42">
            <text:p>58.566,4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CCH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10048.65">
            <text:p>10.048,65</text:p>
          </table:table-cell>
          <table:table-cell table:style-name="ce7" office:value-type="float" office:value="2080.5">
            <text:p>2.080,50</text:p>
          </table:table-cell>
          <table:table-cell table:style-name="ce10" table:formula="of:=[.D362]+[.E362]+[.F362]+[.G362]+[.H362]" office:value-type="float" office:value="56730.28">
            <text:p>56.730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CRELLI</text:p>
          </table:table-cell>
          <table:table-cell table:style-name="ce2" office:value-type="string">
            <text:p>GIAN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5194.58">
            <text:p>25.194,58</text:p>
          </table:table-cell>
          <table:table-cell table:style-name="ce7" office:value-type="float" office:value="7499.97">
            <text:p>7.499,97</text:p>
          </table:table-cell>
          <table:table-cell table:style-name="ce10" table:formula="of:=[.D363]+[.E363]+[.F363]+[.G363]+[.H363]" office:value-type="float" office:value="83830.65">
            <text:p>83.830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FFE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30.46">
            <text:p>1.930,46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845.58">
            <text:p>845,58</text:p>
          </table:table-cell>
          <table:table-cell table:style-name="ce10" table:formula="of:=[.D364]+[.E364]+[.F364]+[.G364]+[.H364]" office:value-type="float" office:value="68570.29">
            <text:p>68.570,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FFIOLI</text:p>
          </table:table-cell>
          <table:table-cell table:style-name="ce2" office:value-type="string">
            <text:p>MARCO 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733.56">
            <text:p>4.733,56</text:p>
          </table:table-cell>
          <table:table-cell table:style-name="ce7" office:value-type="float" office:value="11843.01">
            <text:p>11.843,01</text:p>
          </table:table-cell>
          <table:table-cell table:style-name="ce7" office:value-type="float" office:value="2282.04">
            <text:p>2.282,04</text:p>
          </table:table-cell>
          <table:table-cell table:style-name="ce10" table:formula="of:=[.D365]+[.E365]+[.F365]+[.G365]+[.H365]" office:value-type="float" office:value="62484.22">
            <text:p>62.484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GGI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00.64">
            <text:p>1.200,6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8472.43">
            <text:p>8.472,43</text:p>
          </table:table-cell>
          <table:table-cell table:style-name="ce10" table:formula="of:=[.D366]+[.E366]+[.F366]+[.G366]+[.H366]" office:value-type="float" office:value="64210.23">
            <text:p>64.210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GGIORE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844.18">
            <text:p>1.844,18</text:p>
          </table:table-cell>
          <table:table-cell table:style-name="ce7" office:value-type="float" office:value="14502.08">
            <text:p>14.502,08</text:p>
          </table:table-cell>
          <table:table-cell table:style-name="ce7" office:value-type="float" office:value="1829.9">
            <text:p>1.829,90</text:p>
          </table:table-cell>
          <table:table-cell table:style-name="ce10" table:formula="of:=[.D367]+[.E367]+[.F367]+[.G367]+[.H367]" office:value-type="float" office:value="67059.1">
            <text:p>67.059,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GLIONIC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4412.54">
            <text:p>24.412,54</text:p>
          </table:table-cell>
          <table:table-cell table:style-name="ce7" office:value-type="float" office:value="1526.03">
            <text:p>1.526,03</text:p>
          </table:table-cell>
          <table:table-cell table:style-name="ce10" table:formula="of:=[.D368]+[.E368]+[.F368]+[.G368]+[.H368]" office:value-type="float" office:value="75123.5">
            <text:p>75.123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GNONI</text:p>
          </table:table-cell>
          <table:table-cell table:style-name="ce2" office:value-type="string">
            <text:p>LUCILLA RO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1048.25">
            <text:p>11.048,25</text:p>
          </table:table-cell>
          <table:table-cell table:style-name="ce7" office:value-type="float" office:value="14121.07">
            <text:p>14.121,07</text:p>
          </table:table-cell>
          <table:table-cell table:style-name="ce10" table:formula="of:=[.D369]+[.E369]+[.F369]+[.G369]+[.H369]" office:value-type="float" office:value="70745.97">
            <text:p>70.745,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INER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535.36">
            <text:p>2.535,36</text:p>
          </table:table-cell>
          <table:table-cell table:style-name="ce7" office:value-type="float" office:value="23032.06">
            <text:p>23.032,06</text:p>
          </table:table-cell>
          <table:table-cell table:style-name="ce7" office:value-type="float" office:value="4790.58">
            <text:p>4.790,58</text:p>
          </table:table-cell>
          <table:table-cell table:style-name="ce10" table:formula="of:=[.D370]+[.E370]+[.F370]+[.G370]+[.H370]" office:value-type="float" office:value="77591.89">
            <text:p>77.591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LESC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107.92">
            <text:p>6.107,92</text:p>
          </table:table-cell>
          <table:table-cell table:style-name="ce7" office:value-type="float" office:value="12385.88">
            <text:p>12.385,88</text:p>
          </table:table-cell>
          <table:table-cell table:style-name="ce7" office:value-type="float" office:value="25880.92">
            <text:p>25.880,92</text:p>
          </table:table-cell>
          <table:table-cell table:style-name="ce7" office:value-type="float" office:value="71.28">
            <text:p>71,28</text:p>
          </table:table-cell>
          <table:table-cell table:style-name="ce10" table:formula="of:=[.D371]+[.E371]+[.F371]+[.G371]+[.H371]" office:value-type="float" office:value="88071.61">
            <text:p>88.071,6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LNAT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504.88">
            <text:p>1.504,88</text:p>
          </table:table-cell>
          <table:table-cell table:style-name="ce10" table:formula="of:=[.D372]+[.E372]+[.F372]+[.G372]+[.H372]" office:value-type="float" office:value="69250.17">
            <text:p>69.250,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NDAS</text:p>
          </table:table-cell>
          <table:table-cell table:style-name="ce2" office:value-type="string">
            <text:p>XEN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2885.17">
            <text:p>42.885,1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83.29">
            <text:p>1.883,29</text:p>
          </table:table-cell>
          <table:table-cell table:style-name="ce7" office:value-type="float" office:value="10671.01">
            <text:p>10.671,01</text:p>
          </table:table-cell>
          <table:table-cell table:style-name="ce7" office:value-type="float" office:value="1109.45">
            <text:p>1.109,45</text:p>
          </table:table-cell>
          <table:table-cell table:style-name="ce10" table:formula="of:=[.D373]+[.E373]+[.F373]+[.G373]+[.H373]" office:value-type="float" office:value="56548.92">
            <text:p>56.548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NDRACCHIA</text:p>
          </table:table-cell>
          <table:table-cell table:style-name="ce2" office:value-type="string">
            <text:p>LEONARDA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367.44">
            <text:p>5.367,44</text:p>
          </table:table-cell>
          <table:table-cell table:style-name="ce7" office:value-type="float" office:value="5192.33">
            <text:p>5.192,33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17.82">
            <text:p>17,82</text:p>
          </table:table-cell>
          <table:table-cell table:style-name="ce10" table:formula="of:=[.D374]+[.E374]+[.F374]+[.G374]+[.H374]" office:value-type="float" office:value="67400.28">
            <text:p>67.400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NFRED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2.8">
            <text:p>1.902,8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375.07">
            <text:p>3.375,07</text:p>
          </table:table-cell>
          <table:table-cell table:style-name="ce10" table:formula="of:=[.D375]+[.E375]+[.F375]+[.G375]+[.H375]" office:value-type="float" office:value="59815.03">
            <text:p>59.815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NGINI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26.83">
            <text:p>1.926,83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236.44">
            <text:p>2.236,44</text:p>
          </table:table-cell>
          <table:table-cell table:style-name="ce10" table:formula="of:=[.D376]+[.E376]+[.F376]+[.G376]+[.H376]" office:value-type="float" office:value="66349.24">
            <text:p>66.349,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AGGIA</text:p>
          </table:table-cell>
          <table:table-cell table:style-name="ce2" office:value-type="string">
            <text:p>DAVIDE 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4918.58">
            <text:p>24.918,58</text:p>
          </table:table-cell>
          <table:table-cell table:style-name="ce7" office:value-type="float" office:value="4518.17">
            <text:p>4.518,17</text:p>
          </table:table-cell>
          <table:table-cell table:style-name="ce10" table:formula="of:=[.D377]+[.E377]+[.F377]+[.G377]+[.H377]" office:value-type="float" office:value="80572.85">
            <text:p>80.572,8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ANGONI</text:p>
          </table:table-cell>
          <table:table-cell table:style-name="ce2" office:value-type="string">
            <text:p>FABIO 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931.64">
            <text:p>4.931,64</text:p>
          </table:table-cell>
          <table:table-cell table:style-name="ce10" table:formula="of:=[.D378]+[.E378]+[.F378]+[.G378]+[.H378]" office:value-type="float" office:value="59468.8">
            <text:p>59.468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AZZ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375.64">
            <text:p>3.375,64</text:p>
          </table:table-cell>
          <table:table-cell table:style-name="ce10" table:formula="of:=[.D379]+[.E379]+[.F379]+[.G379]+[.H379]" office:value-type="float" office:value="67512.65">
            <text:p>67.512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CHETTO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216.1">
            <text:p>4.216,10</text:p>
          </table:table-cell>
          <table:table-cell table:style-name="ce10" table:formula="of:=[.D380]+[.E380]+[.F380]+[.G380]+[.H380]" office:value-type="float" office:value="58753.26">
            <text:p>58.753,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COLONG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5894.94">
            <text:p>5.894,94</text:p>
          </table:table-cell>
          <table:table-cell table:style-name="ce10" table:formula="of:=[.D381]+[.E381]+[.F381]+[.G381]+[.H381]" office:value-type="float" office:value="57912.96">
            <text:p>57.912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CON</text:p>
          </table:table-cell>
          <table:table-cell table:style-name="ce2" office:value-type="string">
            <text:p>ILARIA GIOIA ANGI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7816.18">
            <text:p>37.816,1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25.37">
            <text:p>1.625,37</text:p>
          </table:table-cell>
          <table:table-cell table:style-name="ce7" office:value-type="float" office:value="9361.05">
            <text:p>9.361,05</text:p>
          </table:table-cell>
          <table:table-cell table:style-name="ce7" office:value-type="float" office:value="0">
            <text:p>0,00</text:p>
          </table:table-cell>
          <table:table-cell table:style-name="ce10" table:formula="of:=[.D382]+[.E382]+[.F382]+[.G382]+[.H382]" office:value-type="float" office:value="48802.6">
            <text:p>48.802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CONI</text:p>
          </table:table-cell>
          <table:table-cell table:style-name="ce2" office:value-type="string">
            <text:p>ALBERTO M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799.38">
            <text:p>3.799,38</text:p>
          </table:table-cell>
          <table:table-cell table:style-name="ce7" office:value-type="float" office:value="3235.68">
            <text:p>3.235,68</text:p>
          </table:table-cell>
          <table:table-cell table:style-name="ce7" office:value-type="float" office:value="23608.82">
            <text:p>23.608,82</text:p>
          </table:table-cell>
          <table:table-cell table:style-name="ce7" office:value-type="float" office:value="1250.63">
            <text:p>1.250,63</text:p>
          </table:table-cell>
          <table:table-cell table:style-name="ce10" table:formula="of:=[.D383]+[.E383]+[.F383]+[.G383]+[.H383]" office:value-type="float" office:value="75520.12">
            <text:p>75.520,1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ELL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926.69">
            <text:p>2.926,69</text:p>
          </table:table-cell>
          <table:table-cell table:style-name="ce7" office:value-type="float" office:value="30047.38">
            <text:p>30.047,38</text:p>
          </table:table-cell>
          <table:table-cell table:style-name="ce7" office:value-type="float" office:value="2733.76">
            <text:p>2.733,76</text:p>
          </table:table-cell>
          <table:table-cell table:style-name="ce10" table:formula="of:=[.D384]+[.E384]+[.F384]+[.G384]+[.H384]" office:value-type="float" office:value="84163.98">
            <text:p>84.163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ETT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3">
            <text:p>6.228,30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9724.7">
            <text:p>29.724,70</text:p>
          </table:table-cell>
          <table:table-cell table:style-name="ce7" office:value-type="float" office:value="5352.05">
            <text:p>5.352,05</text:p>
          </table:table-cell>
          <table:table-cell table:style-name="ce10" table:formula="of:=[.D385]+[.E385]+[.F385]+[.G385]+[.H385]" office:value-type="float" office:value="93774.69">
            <text:p>93.774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IAN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143.79">
            <text:p>4.143,79</text:p>
          </table:table-cell>
          <table:table-cell table:style-name="ce10" table:formula="of:=[.D386]+[.E386]+[.F386]+[.G386]+[.H386]" office:value-type="float" office:value="71889.08">
            <text:p>71.889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INONI</text:p>
          </table:table-cell>
          <table:table-cell table:style-name="ce2" office:value-type="string">
            <text:p>MADDALE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69.94">
            <text:p>2.669,94</text:p>
          </table:table-cell>
          <table:table-cell table:style-name="ce7" office:value-type="float" office:value="20355.35">
            <text:p>20.355,35</text:p>
          </table:table-cell>
          <table:table-cell table:style-name="ce7" office:value-type="float" office:value="392.04">
            <text:p>392,04</text:p>
          </table:table-cell>
          <table:table-cell table:style-name="ce10" table:formula="of:=[.D387]+[.E387]+[.F387]+[.G387]+[.H387]" office:value-type="float" office:value="56874.65">
            <text:p>56.874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ISCALC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5018.24">
            <text:p>25.018,24</text:p>
          </table:table-cell>
          <table:table-cell table:style-name="ce10" table:formula="of:=[.D388]+[.E388]+[.F388]+[.G388]+[.H388]" office:value-type="float" office:value="81506.44">
            <text:p>81.506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OGNA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65.56">
            <text:p>965,56</text:p>
          </table:table-cell>
          <table:table-cell table:style-name="ce7" office:value-type="float" office:value="13867.65">
            <text:p>13.867,65</text:p>
          </table:table-cell>
          <table:table-cell table:style-name="ce7" office:value-type="float" office:value="17.82">
            <text:p>17,82</text:p>
          </table:table-cell>
          <table:table-cell table:style-name="ce10" table:formula="of:=[.D389]+[.E389]+[.F389]+[.G389]+[.H389]" office:value-type="float" office:value="58476.64">
            <text:p>58.476,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ON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779.96">
            <text:p>1.779,96</text:p>
          </table:table-cell>
          <table:table-cell table:style-name="ce7" office:value-type="float" office:value="22685.03">
            <text:p>22.685,03</text:p>
          </table:table-cell>
          <table:table-cell table:style-name="ce7" office:value-type="float" office:value="1963.5">
            <text:p>1.963,50</text:p>
          </table:table-cell>
          <table:table-cell table:style-name="ce10" table:formula="of:=[.D390]+[.E390]+[.F390]+[.G390]+[.H390]" office:value-type="float" office:value="59885.81">
            <text:p>59.885,8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RAPODI</text:p>
          </table:table-cell>
          <table:table-cell table:style-name="ce2" office:value-type="string">
            <text:p>LUC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6620.9">
            <text:p>26.620,90</text:p>
          </table:table-cell>
          <table:table-cell table:style-name="ce7" office:value-type="float" office:value="220.82">
            <text:p>220,82</text:p>
          </table:table-cell>
          <table:table-cell table:style-name="ce10" table:formula="of:=[.D391]+[.E391]+[.F391]+[.G391]+[.H391]" office:value-type="float" office:value="76351.91">
            <text:p>76.351,9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RAPODI</text:p>
          </table:table-cell>
          <table:table-cell table:style-name="ce2" office:value-type="string">
            <text:p>TERESA ELISAB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7218.98">
            <text:p>27.218,98</text:p>
          </table:table-cell>
          <table:table-cell table:style-name="ce7" office:value-type="float" office:value="416.81">
            <text:p>416,81</text:p>
          </table:table-cell>
          <table:table-cell table:style-name="ce10" table:formula="of:=[.D392]+[.E392]+[.F392]+[.G392]+[.H392]" office:value-type="float" office:value="77471.11">
            <text:p>77.471,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TEGA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493.56">
            <text:p>1.493,56</text:p>
          </table:table-cell>
          <table:table-cell table:style-name="ce10" table:formula="of:=[.D393]+[.E393]+[.F393]+[.G393]+[.H393]" office:value-type="float" office:value="57981.76">
            <text:p>57.981,7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TINELL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64.29">
            <text:p>1.264,29</text:p>
          </table:table-cell>
          <table:table-cell table:style-name="ce7" office:value-type="float" office:value="15910.17">
            <text:p>15.910,17</text:p>
          </table:table-cell>
          <table:table-cell table:style-name="ce7" office:value-type="float" office:value="35.64">
            <text:p>35,64</text:p>
          </table:table-cell>
          <table:table-cell table:style-name="ce10" table:formula="of:=[.D394]+[.E394]+[.F394]+[.G394]+[.H394]" office:value-type="float" office:value="47059.14">
            <text:p>47.059,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RZETTA</text:p>
          </table:table-cell>
          <table:table-cell table:style-name="ce2" office:value-type="string">
            <text:p>KAT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4441.24">
            <text:p>34.441,2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41.98">
            <text:p>1.541,98</text:p>
          </table:table-cell>
          <table:table-cell table:style-name="ce7" office:value-type="float" office:value="16793.76">
            <text:p>16.793,76</text:p>
          </table:table-cell>
          <table:table-cell table:style-name="ce7" office:value-type="float" office:value="35.64">
            <text:p>35,64</text:p>
          </table:table-cell>
          <table:table-cell table:style-name="ce10" table:formula="of:=[.D395]+[.E395]+[.F395]+[.G395]+[.H395]" office:value-type="float" office:value="52812.62">
            <text:p>52.812,6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SCHERON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396.19">
            <text:p>6.396,19</text:p>
          </table:table-cell>
          <table:table-cell table:style-name="ce10" table:formula="of:=[.D396]+[.E396]+[.F396]+[.G396]+[.H396]" office:value-type="float" office:value="76092.65">
            <text:p>76.092,6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SCIOCCH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343.81">
            <text:p>29.343,8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96.85">
            <text:p>1.296,85</text:p>
          </table:table-cell>
          <table:table-cell table:style-name="ce7" office:value-type="float" office:value="8132.2">
            <text:p>8.132,20</text:p>
          </table:table-cell>
          <table:table-cell table:style-name="ce7" office:value-type="float" office:value="3026.2">
            <text:p>3.026,20</text:p>
          </table:table-cell>
          <table:table-cell table:style-name="ce10" table:formula="of:=[.D397]+[.E397]+[.F397]+[.G397]+[.H397]" office:value-type="float" office:value="41799.06">
            <text:p>41.799,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SOLA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2">
            <text:p>43.625,62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8392.42">
            <text:p>8.392,42</text:p>
          </table:table-cell>
          <table:table-cell table:style-name="ce7" office:value-type="float" office:value="7570.92">
            <text:p>7.570,92</text:p>
          </table:table-cell>
          <table:table-cell table:style-name="ce10" table:formula="of:=[.D398]+[.E398]+[.F398]+[.G398]+[.H398]" office:value-type="float" office:value="59588.96">
            <text:p>59.588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SOTT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10048.65">
            <text:p>10.048,65</text:p>
          </table:table-cell>
          <table:table-cell table:style-name="ce7" office:value-type="float" office:value="4471.7">
            <text:p>4.471,70</text:p>
          </table:table-cell>
          <table:table-cell table:style-name="ce10" table:formula="of:=[.D399]+[.E399]+[.F399]+[.G399]+[.H399]" office:value-type="float" office:value="59121.48">
            <text:p>59.121,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SSARI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734.31">
            <text:p>2.734,31</text:p>
          </table:table-cell>
          <table:table-cell table:style-name="ce10" table:formula="of:=[.D400]+[.E400]+[.F400]+[.G400]+[.H400]" office:value-type="float" office:value="70479.6">
            <text:p>70.479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TTIOL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833.13">
            <text:p>3.833,13</text:p>
          </table:table-cell>
          <table:table-cell table:style-name="ce7" office:value-type="float" office:value="27108.82">
            <text:p>27.108,82</text:p>
          </table:table-cell>
          <table:table-cell table:style-name="ce7" office:value-type="float" office:value="17.82">
            <text:p>17,82</text:p>
          </table:table-cell>
          <table:table-cell table:style-name="ce10" table:formula="of:=[.D401]+[.E401]+[.F401]+[.G401]+[.H401]" office:value-type="float" office:value="79415.92">
            <text:p>79.415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AZZ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0241.79">
            <text:p>10.241,79</text:p>
          </table:table-cell>
          <table:table-cell table:style-name="ce7" office:value-type="float" office:value="30886.06">
            <text:p>30.886,06</text:p>
          </table:table-cell>
          <table:table-cell table:style-name="ce7" office:value-type="float" office:value="1805.31">
            <text:p>1.805,31</text:p>
          </table:table-cell>
          <table:table-cell table:style-name="ce10" table:formula="of:=[.D402]+[.E402]+[.F402]+[.G402]+[.H402]" office:value-type="float" office:value="91389.31">
            <text:p>91.389,3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LEGARI</text:p>
          </table:table-cell>
          <table:table-cell table:style-name="ce2" office:value-type="string">
            <text:p>MARIST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31034.14">
            <text:p>31.034,14</text:p>
          </table:table-cell>
          <table:table-cell table:style-name="ce7" office:value-type="float" office:value="12421.39">
            <text:p>12.421,39</text:p>
          </table:table-cell>
          <table:table-cell table:style-name="ce10" table:formula="of:=[.D403]+[.E403]+[.F403]+[.G403]+[.H403]" office:value-type="float" office:value="93862.72">
            <text:p>93.862,7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LON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464.05">
            <text:p>11.464,0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23.3">
            <text:p>123,30</text:p>
          </table:table-cell>
          <table:table-cell table:style-name="ce10" table:formula="of:=[.D404]+[.E404]+[.F404]+[.G404]+[.H404]" office:value-type="float" office:value="77381.6">
            <text:p>77.381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MBRINI</text:p>
          </table:table-cell>
          <table:table-cell table:style-name="ce2" office:value-type="string">
            <text:p>FIOR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083">
            <text:p>5.083,00</text:p>
          </table:table-cell>
          <table:table-cell table:style-name="ce7" office:value-type="float" office:value="9989.33">
            <text:p>9.989,33</text:p>
          </table:table-cell>
          <table:table-cell table:style-name="ce7" office:value-type="float" office:value="24879.82">
            <text:p>24.879,82</text:p>
          </table:table-cell>
          <table:table-cell table:style-name="ce7" office:value-type="float" office:value="213.84">
            <text:p>213,84</text:p>
          </table:table-cell>
          <table:table-cell table:style-name="ce10" table:formula="of:=[.D405]+[.E405]+[.F405]+[.G405]+[.H405]" office:value-type="float" office:value="83791.6">
            <text:p>83.791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NEGAT</text:p>
          </table:table-cell>
          <table:table-cell table:style-name="ce2" office:value-type="string">
            <text:p>NEV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7228.7">
            <text:p>27.228,70</text:p>
          </table:table-cell>
          <table:table-cell table:style-name="ce7" office:value-type="float" office:value="6341.56">
            <text:p>6.341,56</text:p>
          </table:table-cell>
          <table:table-cell table:style-name="ce10" table:formula="of:=[.D406]+[.E406]+[.F406]+[.G406]+[.H406]" office:value-type="float" office:value="83977.45">
            <text:p>83.977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R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9829.93">
            <text:p>39.829,9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563.78">
            <text:p>3.563,78</text:p>
          </table:table-cell>
          <table:table-cell table:style-name="ce7" office:value-type="float" office:value="16950.7">
            <text:p>16.950,70</text:p>
          </table:table-cell>
          <table:table-cell table:style-name="ce7" office:value-type="float" office:value="1983.83">
            <text:p>1.983,83</text:p>
          </table:table-cell>
          <table:table-cell table:style-name="ce10" table:formula="of:=[.D407]+[.E407]+[.F407]+[.G407]+[.H407]" office:value-type="float" office:value="62328.24">
            <text:p>62.328,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RCUR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25.46">
            <text:p>2.225,46</text:p>
          </table:table-cell>
          <table:table-cell table:style-name="ce7" office:value-type="float" office:value="24504.46">
            <text:p>24.504,46</text:p>
          </table:table-cell>
          <table:table-cell table:style-name="ce7" office:value-type="float" office:value="5609.43">
            <text:p>5.609,43</text:p>
          </table:table-cell>
          <table:table-cell table:style-name="ce10" table:formula="of:=[.D408]+[.E408]+[.F408]+[.G408]+[.H408]" office:value-type="float" office:value="79573.24">
            <text:p>79.573,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RCURI</text:p>
          </table:table-cell>
          <table:table-cell table:style-name="ce2" office:value-type="string">
            <text:p>PARME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55.99">
            <text:p>3.655,99</text:p>
          </table:table-cell>
          <table:table-cell table:style-name="ce7" office:value-type="float" office:value="11797.1">
            <text:p>11.797,10</text:p>
          </table:table-cell>
          <table:table-cell table:style-name="ce7" office:value-type="float" office:value="32348.26">
            <text:p>32.348,26</text:p>
          </table:table-cell>
          <table:table-cell table:style-name="ce7" office:value-type="float" office:value="10193.76">
            <text:p>10.193,76</text:p>
          </table:table-cell>
          <table:table-cell table:style-name="ce10" table:formula="of:=[.D409]+[.E409]+[.F409]+[.G409]+[.H409]" office:value-type="float" office:value="101620.72">
            <text:p>101.620,7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RL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70.57">
            <text:p>1.070,57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484.69">
            <text:p>4.484,69</text:p>
          </table:table-cell>
          <table:table-cell table:style-name="ce10" table:formula="of:=[.D410]+[.E410]+[.F410]+[.G410]+[.H410]" office:value-type="float" office:value="60092.42">
            <text:p>60.092,4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ERON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372.77">
            <text:p>1.372,77</text:p>
          </table:table-cell>
          <table:table-cell table:style-name="ce7" office:value-type="float" office:value="5670.6">
            <text:p>5.670,60</text:p>
          </table:table-cell>
          <table:table-cell table:style-name="ce7" office:value-type="float" office:value="8.91">
            <text:p>8,91</text:p>
          </table:table-cell>
          <table:table-cell table:style-name="ce10" table:formula="of:=[.D411]+[.E411]+[.F411]+[.G411]+[.H411]" office:value-type="float" office:value="55321.23">
            <text:p>55.321,23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>
            <text:p>MICHAEL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4295.16">
            <text:p>4.295,16</text:p>
          </table:table-cell>
          <table:table-cell table:style-name="ce10" table:formula="of:=[.D412]+[.E412]+[.F412]+[.G412]+[.H412]" office:value-type="float" office:value="58264.22">
            <text:p>58.264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GLIERINA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029.26">
            <text:p>2.029,26</text:p>
          </table:table-cell>
          <table:table-cell table:style-name="ce10" table:formula="of:=[.D413]+[.E413]+[.F413]+[.G413]+[.H413]" office:value-type="float" office:value="69774.55">
            <text:p>69.774,5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GLIERINA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540.82">
            <text:p>7.540,82</text:p>
          </table:table-cell>
          <table:table-cell table:style-name="ce10" table:formula="of:=[.D414]+[.E414]+[.F414]+[.G414]+[.H414]" office:value-type="float" office:value="75286.11">
            <text:p>75.286,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GLIERINA</text:p>
          </table:table-cell>
          <table:table-cell table:style-name="ce2" office:value-type="string">
            <text:p>SILV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868.31">
            <text:p>868,31</text:p>
          </table:table-cell>
          <table:table-cell table:style-name="ce7" office:value-type="float" office:value="11744.01">
            <text:p>11.744,01</text:p>
          </table:table-cell>
          <table:table-cell table:style-name="ce7" office:value-type="float" office:value="0">
            <text:p>0,00</text:p>
          </table:table-cell>
          <table:table-cell table:style-name="ce10" table:formula="of:=[.D415]+[.E415]+[.F415]+[.G415]+[.H415]" office:value-type="float" office:value="56237.93">
            <text:p>56.237,9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GLIERINA</text:p>
          </table:table-cell>
          <table:table-cell table:style-name="ce2" office:value-type="string">
            <text:p>TIZIANO GASPAR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46.19">
            <text:p>1.946,19</text:p>
          </table:table-cell>
          <table:table-cell table:style-name="ce7" office:value-type="float" office:value="27311.02">
            <text:p>27.311,02</text:p>
          </table:table-cell>
          <table:table-cell table:style-name="ce7" office:value-type="float" office:value="7066.8">
            <text:p>7.066,80</text:p>
          </table:table-cell>
          <table:table-cell table:style-name="ce10" table:formula="of:=[.D416]+[.E416]+[.F416]+[.G416]+[.H416]" office:value-type="float" office:value="83557.9">
            <text:p>83.557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GNONE</text:p>
          </table:table-cell>
          <table:table-cell table:style-name="ce2" office:value-type="string">
            <text:p>REMIG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35.99">
            <text:p>1.935,99</text:p>
          </table:table-cell>
          <table:table-cell table:style-name="ce7" office:value-type="float" office:value="26897.02">
            <text:p>26.897,02</text:p>
          </table:table-cell>
          <table:table-cell table:style-name="ce7" office:value-type="float" office:value="285.12">
            <text:p>285,12</text:p>
          </table:table-cell>
          <table:table-cell table:style-name="ce10" table:formula="of:=[.D417]+[.E417]+[.F417]+[.G417]+[.H417]" office:value-type="float" office:value="76352.02">
            <text:p>76.352,0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LLEFANT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334.97">
            <text:p>1.334,97</text:p>
          </table:table-cell>
          <table:table-cell table:style-name="ce7" office:value-type="float" office:value="15910.17">
            <text:p>15.910,17</text:p>
          </table:table-cell>
          <table:table-cell table:style-name="ce7" office:value-type="float" office:value="889.13">
            <text:p>889,13</text:p>
          </table:table-cell>
          <table:table-cell table:style-name="ce10" table:formula="of:=[.D418]+[.E418]+[.F418]+[.G418]+[.H418]" office:value-type="float" office:value="51591.59">
            <text:p>51.591,5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NOJA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5449.2">
            <text:p>15.449,20</text:p>
          </table:table-cell>
          <table:table-cell table:style-name="ce7" office:value-type="float" office:value="7087.73">
            <text:p>7.087,73</text:p>
          </table:table-cell>
          <table:table-cell table:style-name="ce7" office:value-type="float" office:value="71463.22">
            <text:p>71.463,22</text:p>
          </table:table-cell>
          <table:table-cell table:style-name="ce7" office:value-type="float" office:value="17.82">
            <text:p>17,82</text:p>
          </table:table-cell>
          <table:table-cell table:style-name="ce10" table:formula="of:=[.D419]+[.E419]+[.F419]+[.G419]+[.H419]" office:value-type="float" office:value="137643.58">
            <text:p>137.643,5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NOTTO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00.54">
            <text:p>1.900,54</text:p>
          </table:table-cell>
          <table:table-cell table:style-name="ce7" office:value-type="float" office:value="28017.7">
            <text:p>28.017,70</text:p>
          </table:table-cell>
          <table:table-cell table:style-name="ce7" office:value-type="float" office:value="10847.21">
            <text:p>10.847,21</text:p>
          </table:table-cell>
          <table:table-cell table:style-name="ce10" table:formula="of:=[.D420]+[.E420]+[.F420]+[.G420]+[.H420]" office:value-type="float" office:value="87999.34">
            <text:p>87.999,3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NZOLINI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26.83">
            <text:p>1.926,83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8835.57">
            <text:p>8.835,57</text:p>
          </table:table-cell>
          <table:table-cell table:style-name="ce10" table:formula="of:=[.D421]+[.E421]+[.F421]+[.G421]+[.H421]" office:value-type="float" office:value="72948.37">
            <text:p>72.948,3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CCHETT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788.99">
            <text:p>6.788,99</text:p>
          </table:table-cell>
          <table:table-cell table:style-name="ce10" table:formula="of:=[.D422]+[.E422]+[.F422]+[.G422]+[.H422]" office:value-type="float" office:value="61326.15">
            <text:p>61.326,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LTENI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5562.62">
            <text:p>25.562,62</text:p>
          </table:table-cell>
          <table:table-cell table:style-name="ce7" office:value-type="float" office:value="1746.24">
            <text:p>1.746,24</text:p>
          </table:table-cell>
          <table:table-cell table:style-name="ce10" table:formula="of:=[.D423]+[.E423]+[.F423]+[.G423]+[.H423]" office:value-type="float" office:value="77144.18">
            <text:p>77.144,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NCIARDINI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Sanitario - Fis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3240.5">
            <text:p>3.240,50</text:p>
          </table:table-cell>
          <table:table-cell table:style-name="ce10" table:formula="of:=[.D424]+[.E424]+[.F424]+[.G424]+[.H424]" office:value-type="float" office:value="66089.6">
            <text:p>66.089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NICO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36.1">
            <text:p>1.036,10</text:p>
          </table:table-cell>
          <table:table-cell table:style-name="ce7" office:value-type="float" office:value="4770.31">
            <text:p>4.770,31</text:p>
          </table:table-cell>
          <table:table-cell table:style-name="ce7" office:value-type="float" office:value="25654.54">
            <text:p>25.654,54</text:p>
          </table:table-cell>
          <table:table-cell table:style-name="ce7" office:value-type="float" office:value="7174.54">
            <text:p>7.174,54</text:p>
          </table:table-cell>
          <table:table-cell table:style-name="ce10" table:formula="of:=[.D425]+[.E425]+[.F425]+[.G425]+[.H425]" office:value-type="float" office:value="82261.1">
            <text:p>82.261,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NTAGNIN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955.24">
            <text:p>3.955,24</text:p>
          </table:table-cell>
          <table:table-cell table:style-name="ce10" table:formula="of:=[.D426]+[.E426]+[.F426]+[.G426]+[.H426]" office:value-type="float" office:value="60443.44">
            <text:p>60.443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NTANAR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31955.5">
            <text:p>31.955,50</text:p>
          </table:table-cell>
          <table:table-cell table:style-name="ce7" office:value-type="float" office:value="969.96">
            <text:p>969,96</text:p>
          </table:table-cell>
          <table:table-cell table:style-name="ce10" table:formula="of:=[.D427]+[.E427]+[.F427]+[.G427]+[.H427]" office:value-type="float" office:value="85283.82">
            <text:p>85.283,8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NT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303.08">
            <text:p>4.303,08</text:p>
          </table:table-cell>
          <table:table-cell table:style-name="ce10" table:formula="of:=[.D428]+[.E428]+[.F428]+[.G428]+[.H428]" office:value-type="float" office:value="60791.28">
            <text:p>60.791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NTI</text:p>
          </table:table-cell>
          <table:table-cell table:style-name="ce2" office:value-type="string">
            <text:p>PAOLA ROBER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4200.54">
            <text:p>4.200,54</text:p>
          </table:table-cell>
          <table:table-cell table:style-name="ce10" table:formula="of:=[.D429]+[.E429]+[.F429]+[.G429]+[.H429]" office:value-type="float" office:value="57194.08">
            <text:p>57.194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NTOL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7051.2">
            <text:p>7.051,20</text:p>
          </table:table-cell>
          <table:table-cell table:style-name="ce7" office:value-type="float" office:value="20910.81">
            <text:p>20.910,81</text:p>
          </table:table-cell>
          <table:table-cell table:style-name="ce7" office:value-type="float" office:value="2039.43">
            <text:p>2.039,43</text:p>
          </table:table-cell>
          <table:table-cell table:style-name="ce10" table:formula="of:=[.D430]+[.E430]+[.F430]+[.G430]+[.H430]" office:value-type="float" office:value="73627.05">
            <text:p>73.627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RAND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3302.45">
            <text:p>13.302,45</text:p>
          </table:table-cell>
          <table:table-cell table:style-name="ce7" office:value-type="float" office:value="2373.74">
            <text:p>2.373,74</text:p>
          </table:table-cell>
          <table:table-cell table:style-name="ce10" table:formula="of:=[.D431]+[.E431]+[.F431]+[.G431]+[.H431]" office:value-type="float" office:value="61252.84">
            <text:p>61.252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RDACCHINI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Dirigente Sanitario - Fis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844.18">
            <text:p>1.844,18</text:p>
          </table:table-cell>
          <table:table-cell table:style-name="ce7" office:value-type="float" office:value="13245.44">
            <text:p>13.245,44</text:p>
          </table:table-cell>
          <table:table-cell table:style-name="ce7" office:value-type="float" office:value="2992.34">
            <text:p>2.992,34</text:p>
          </table:table-cell>
          <table:table-cell table:style-name="ce10" table:formula="of:=[.D432]+[.E432]+[.F432]+[.G432]+[.H432]" office:value-type="float" office:value="66964.9">
            <text:p>66.964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TOLESE</text:p>
          </table:table-cell>
          <table:table-cell table:style-name="ce2" office:value-type="string">
            <text:p>ALBERI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3927.55">
            <text:p>13.927,55</text:p>
          </table:table-cell>
          <table:table-cell table:style-name="ce7" office:value-type="float" office:value="5966.94">
            <text:p>5.966,94</text:p>
          </table:table-cell>
          <table:table-cell table:style-name="ce7" office:value-type="float" office:value="41473.15">
            <text:p>41.473,15</text:p>
          </table:table-cell>
          <table:table-cell table:style-name="ce7" office:value-type="float" office:value="17.82">
            <text:p>17,82</text:p>
          </table:table-cell>
          <table:table-cell table:style-name="ce10" table:formula="of:=[.D433]+[.E433]+[.F433]+[.G433]+[.H433]" office:value-type="float" office:value="105011.07">
            <text:p>105.011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617.42">
            <text:p>5.617,42</text:p>
          </table:table-cell>
          <table:table-cell table:style-name="ce10" table:formula="of:=[.D434]+[.E434]+[.F434]+[.G434]+[.H434]" office:value-type="float" office:value="69754.43">
            <text:p>69.754,4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782.52">
            <text:p>2.782,52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13766.73">
            <text:p>13.766,73</text:p>
          </table:table-cell>
          <table:table-cell table:style-name="ce7" office:value-type="float" office:value="3492.45">
            <text:p>3.492,45</text:p>
          </table:table-cell>
          <table:table-cell table:style-name="ce10" table:formula="of:=[.D435]+[.E435]+[.F435]+[.G435]+[.H435]" office:value-type="float" office:value="66268.74">
            <text:p>66.268,7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USAZZI</text:p>
          </table:table-cell>
          <table:table-cell table:style-name="ce2" office:value-type="string">
            <text:p>ANDREA MARCEL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6160.76">
            <text:p>26.160,76</text:p>
          </table:table-cell>
          <table:table-cell table:style-name="ce10" table:formula="of:=[.D436]+[.E436]+[.F436]+[.G436]+[.H436]" office:value-type="float" office:value="102118.41">
            <text:p>102.118,4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APOLETANO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258.36">
            <text:p>2.258,36</text:p>
          </table:table-cell>
          <table:table-cell table:style-name="ce7" office:value-type="float" office:value="11513.32">
            <text:p>11.513,32</text:p>
          </table:table-cell>
          <table:table-cell table:style-name="ce7" office:value-type="float" office:value="25760.86">
            <text:p>25.760,86</text:p>
          </table:table-cell>
          <table:table-cell table:style-name="ce7" office:value-type="float" office:value="6649.28">
            <text:p>6.649,28</text:p>
          </table:table-cell>
          <table:table-cell table:style-name="ce10" table:formula="of:=[.D437]+[.E437]+[.F437]+[.G437]+[.H437]" office:value-type="float" office:value="89807.43">
            <text:p>89.807,4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AUT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603.56">
            <text:p>2.603,56</text:p>
          </table:table-cell>
          <table:table-cell table:style-name="ce10" table:formula="of:=[.D438]+[.E438]+[.F438]+[.G438]+[.H438]" office:value-type="float" office:value="72300.02">
            <text:p>72.300,0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EGR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853.79">
            <text:p>3.853,79</text:p>
          </table:table-cell>
          <table:table-cell table:style-name="ce7" office:value-type="float" office:value="25662.58">
            <text:p>25.662,58</text:p>
          </table:table-cell>
          <table:table-cell table:style-name="ce7" office:value-type="float" office:value="5468.98">
            <text:p>5.468,98</text:p>
          </table:table-cell>
          <table:table-cell table:style-name="ce10" table:formula="of:=[.D439]+[.E439]+[.F439]+[.G439]+[.H439]" office:value-type="float" office:value="83441.5">
            <text:p>83.441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EGRI</text:p>
          </table:table-cell>
          <table:table-cell table:style-name="ce2" office:value-type="string">
            <text:p>MARIA AMA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408.04">
            <text:p>3.408,04</text:p>
          </table:table-cell>
          <table:table-cell table:style-name="ce10" table:formula="of:=[.D440]+[.E440]+[.F440]+[.G440]+[.H440]" office:value-type="float" office:value="57945.2">
            <text:p>57.945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IAD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5285.77">
            <text:p>25.285,77</text:p>
          </table:table-cell>
          <table:table-cell table:style-name="ce7" office:value-type="float" office:value="1101.23">
            <text:p>1.101,23</text:p>
          </table:table-cell>
          <table:table-cell table:style-name="ce7" office:value-type="float" office:value="4380.48">
            <text:p>4.380,48</text:p>
          </table:table-cell>
          <table:table-cell table:style-name="ce7" office:value-type="float" office:value="5255.8">
            <text:p>5.255,80</text:p>
          </table:table-cell>
          <table:table-cell table:style-name="ce7" office:value-type="float" office:value="449.67">
            <text:p>449,67</text:p>
          </table:table-cell>
          <table:table-cell table:style-name="ce10" table:formula="of:=[.D441]+[.E441]+[.F441]+[.G441]+[.H441]" office:value-type="float" office:value="36472.95">
            <text:p>36.472,9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ICOLINI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391.18">
            <text:p>43.391,1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41.35">
            <text:p>1.941,35</text:p>
          </table:table-cell>
          <table:table-cell table:style-name="ce7" office:value-type="float" office:value="10857.39">
            <text:p>10.857,39</text:p>
          </table:table-cell>
          <table:table-cell table:style-name="ce7" office:value-type="float" office:value="328.49">
            <text:p>328,49</text:p>
          </table:table-cell>
          <table:table-cell table:style-name="ce10" table:formula="of:=[.D442]+[.E442]+[.F442]+[.G442]+[.H442]" office:value-type="float" office:value="56518.41">
            <text:p>56.518,4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ICOR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8008.47">
            <text:p>8.008,47</text:p>
          </table:table-cell>
          <table:table-cell table:style-name="ce10" table:formula="of:=[.D443]+[.E443]+[.F443]+[.G443]+[.H443]" office:value-type="float" office:value="75753.76">
            <text:p>75.753,7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IUTTA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4412.54">
            <text:p>24.412,54</text:p>
          </table:table-cell>
          <table:table-cell table:style-name="ce7" office:value-type="float" office:value="1666.68">
            <text:p>1.666,68</text:p>
          </table:table-cell>
          <table:table-cell table:style-name="ce10" table:formula="of:=[.D444]+[.E444]+[.F444]+[.G444]+[.H444]" office:value-type="float" office:value="75914.54">
            <text:p>75.914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OCC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Dirigente ingegnere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54.29">
            <text:p>654,29</text:p>
          </table:table-cell>
          <table:table-cell table:style-name="ce7" office:value-type="float" office:value="27759.72">
            <text:p>27.759,72</text:p>
          </table:table-cell>
          <table:table-cell table:style-name="ce7" office:value-type="float" office:value="10105.71">
            <text:p>10.105,71</text:p>
          </table:table-cell>
          <table:table-cell table:style-name="ce7" office:value-type="float" office:value="17.82">
            <text:p>17,82</text:p>
          </table:table-cell>
          <table:table-cell table:style-name="ce10" table:formula="of:=[.D445]+[.E445]+[.F445]+[.G445]+[.H445]" office:value-type="float" office:value="82163.15">
            <text:p>82.163,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UCCIO</text:p>
          </table:table-cell>
          <table:table-cell table:style-name="ce2" office:value-type="string">
            <text:p>MARIA MICHELA MELIS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30.76">
            <text:p>1.430,76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7207.6">
            <text:p>7.207,60</text:p>
          </table:table-cell>
          <table:table-cell table:style-name="ce10" table:formula="of:=[.D446]+[.E446]+[.F446]+[.G446]+[.H446]" office:value-type="float" office:value="63175.52">
            <text:p>63.175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CHETT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245.29">
            <text:p>7.245,29</text:p>
          </table:table-cell>
          <table:table-cell table:style-name="ce10" table:formula="of:=[.D447]+[.E447]+[.F447]+[.G447]+[.H447]" office:value-type="float" office:value="74990.58">
            <text:p>74.990,5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GGIONI</text:p>
          </table:table-cell>
          <table:table-cell table:style-name="ce2" office:value-type="string">
            <text:p>MIRIAM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89.04">
            <text:p>1.289,04</text:p>
          </table:table-cell>
          <table:table-cell table:style-name="ce7" office:value-type="float" office:value="15910.17">
            <text:p>15.910,17</text:p>
          </table:table-cell>
          <table:table-cell table:style-name="ce7" office:value-type="float" office:value="17.82">
            <text:p>17,82</text:p>
          </table:table-cell>
          <table:table-cell table:style-name="ce10" table:formula="of:=[.D448]+[.E448]+[.F448]+[.G448]+[.H448]" office:value-type="float" office:value="47066.07">
            <text:p>47.066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RRU'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8966.54">
            <text:p>28.966,54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7247.3">
            <text:p>7.247,30</text:p>
          </table:table-cell>
          <table:table-cell table:style-name="ce7" office:value-type="float" office:value="53.46">
            <text:p>53,46</text:p>
          </table:table-cell>
          <table:table-cell table:style-name="ce10" table:formula="of:=[.D449]+[.E449]+[.F449]+[.G449]+[.H449]" office:value-type="float" office:value="36267.3">
            <text:p>36.267,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RTELLI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76.3">
            <text:p>2.276,30</text:p>
          </table:table-cell>
          <table:table-cell table:style-name="ce7" office:value-type="float" office:value="24504.46">
            <text:p>24.504,46</text:p>
          </table:table-cell>
          <table:table-cell table:style-name="ce7" office:value-type="float" office:value="1322.33">
            <text:p>1.322,33</text:p>
          </table:table-cell>
          <table:table-cell table:style-name="ce10" table:formula="of:=[.D450]+[.E450]+[.F450]+[.G450]+[.H450]" office:value-type="float" office:value="75336.98">
            <text:p>75.336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SCULA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142.18">
            <text:p>1.142,18</text:p>
          </table:table-cell>
          <table:table-cell table:style-name="ce7" office:value-type="float" office:value="27580.28">
            <text:p>27.580,28</text:p>
          </table:table-cell>
          <table:table-cell table:style-name="ce7" office:value-type="float" office:value="10218">
            <text:p>10.218,00</text:p>
          </table:table-cell>
          <table:table-cell table:style-name="ce7" office:value-type="float" office:value="59.62">
            <text:p>59,62</text:p>
          </table:table-cell>
          <table:table-cell table:style-name="ce10" table:formula="of:=[.D451]+[.E451]+[.F451]+[.G451]+[.H451]" office:value-type="float" office:value="82625.69">
            <text:p>82.625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SSOLA</text:p>
          </table:table-cell>
          <table:table-cell table:style-name="ce2" office:value-type="string">
            <text:p>DONAT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45.68">
            <text:p>1.945,68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75.56">
            <text:p>775,56</text:p>
          </table:table-cell>
          <table:table-cell table:style-name="ce10" table:formula="of:=[.D452]+[.E452]+[.F452]+[.G452]+[.H452]" office:value-type="float" office:value="68515.49">
            <text:p>68.515,4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CE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864.13">
            <text:p>1.864,13</text:p>
          </table:table-cell>
          <table:table-cell table:style-name="ce10" table:formula="of:=[.D453]+[.E453]+[.F453]+[.G453]+[.H453]" office:value-type="float" office:value="58352.33">
            <text:p>58.352,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DOAN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2001.76">
            <text:p>2.001,76</text:p>
          </table:table-cell>
          <table:table-cell table:style-name="ce10" table:formula="of:=[.D454]+[.E454]+[.F454]+[.G454]+[.H454]" office:value-type="float" office:value="54995.3">
            <text:p>54.995,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GAN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464.07">
            <text:p>2.464,07</text:p>
          </table:table-cell>
          <table:table-cell table:style-name="ce7" office:value-type="float" office:value="26574.7">
            <text:p>26.574,70</text:p>
          </table:table-cell>
          <table:table-cell table:style-name="ce7" office:value-type="float" office:value="1186.4">
            <text:p>1.186,40</text:p>
          </table:table-cell>
          <table:table-cell table:style-name="ce10" table:formula="of:=[.D455]+[.E455]+[.F455]+[.G455]+[.H455]" office:value-type="float" office:value="77459.06">
            <text:p>77.459,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GANINI</text:p>
          </table:table-cell>
          <table:table-cell table:style-name="ce2" office:value-type="string">
            <text:p>EDOARDO ANTO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7638.8">
            <text:p>7.638,80</text:p>
          </table:table-cell>
          <table:table-cell table:style-name="ce7" office:value-type="float" office:value="12211.08">
            <text:p>12.211,08</text:p>
          </table:table-cell>
          <table:table-cell table:style-name="ce7" office:value-type="float" office:value="43864.07">
            <text:p>43.864,07</text:p>
          </table:table-cell>
          <table:table-cell table:style-name="ce7" office:value-type="float" office:value="17.82">
            <text:p>17,82</text:p>
          </table:table-cell>
          <table:table-cell table:style-name="ce10" table:formula="of:=[.D456]+[.E456]+[.F456]+[.G456]+[.H456]" office:value-type="float" office:value="107357.38">
            <text:p>107.357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GAN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42.06">
            <text:p>242,06</text:p>
          </table:table-cell>
          <table:table-cell table:style-name="ce7" office:value-type="float" office:value="8490.69">
            <text:p>8.490,69</text:p>
          </table:table-cell>
          <table:table-cell table:style-name="ce7" office:value-type="float" office:value="26895.58">
            <text:p>26.895,58</text:p>
          </table:table-cell>
          <table:table-cell table:style-name="ce7" office:value-type="float" office:value="6015.24">
            <text:p>6.015,24</text:p>
          </table:table-cell>
          <table:table-cell table:style-name="ce10" table:formula="of:=[.D457]+[.E457]+[.F457]+[.G457]+[.H457]" office:value-type="float" office:value="85269.18">
            <text:p>85.269,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LM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1789.81">
            <text:p>11.789,81</text:p>
          </table:table-cell>
          <table:table-cell table:style-name="ce10" table:formula="of:=[.D458]+[.E458]+[.F458]+[.G458]+[.H458]" office:value-type="float" office:value="66326.97">
            <text:p>66.326,9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LUMBO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291.22">
            <text:p>3.291,22</text:p>
          </table:table-cell>
          <table:table-cell table:style-name="ce10" table:formula="of:=[.D459]+[.E459]+[.F459]+[.G459]+[.H459]" office:value-type="float" office:value="57828.38">
            <text:p>57.828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PPALETTERA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8941.14">
            <text:p>8.941,14</text:p>
          </table:table-cell>
          <table:table-cell table:style-name="ce7" office:value-type="float" office:value="27745.06">
            <text:p>27.745,06</text:p>
          </table:table-cell>
          <table:table-cell table:style-name="ce7" office:value-type="float" office:value="2569.56">
            <text:p>2.569,56</text:p>
          </table:table-cell>
          <table:table-cell table:style-name="ce10" table:formula="of:=[.D460]+[.E460]+[.F460]+[.G460]+[.H460]" office:value-type="float" office:value="87711.91">
            <text:p>87.711,9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RABIAGHI</text:p>
          </table:table-cell>
          <table:table-cell table:style-name="ce2" office:value-type="string">
            <text:p>RENAT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7469.2">
            <text:p>17.469,20</text:p>
          </table:table-cell>
          <table:table-cell table:style-name="ce7" office:value-type="float" office:value="17.82">
            <text:p>17,82</text:p>
          </table:table-cell>
          <table:table-cell table:style-name="ce10" table:formula="of:=[.D461]+[.E461]+[.F461]+[.G461]+[.H461]" office:value-type="float" office:value="67753.03">
            <text:p>67.753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RAGONE</text:p>
          </table:table-cell>
          <table:table-cell table:style-name="ce2" office:value-type="string">
            <text:p>EDY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230.19">
            <text:p>2.230,19</text:p>
          </table:table-cell>
          <table:table-cell table:style-name="ce10" table:formula="of:=[.D462]+[.E462]+[.F462]+[.G462]+[.H462]" office:value-type="float" office:value="58718.39">
            <text:p>58.718,3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RRAVIC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692.09">
            <text:p>10.692,09</text:p>
          </table:table-cell>
          <table:table-cell table:style-name="ce7" office:value-type="float" office:value="5469.25">
            <text:p>5.469,25</text:p>
          </table:table-cell>
          <table:table-cell table:style-name="ce10" table:formula="of:=[.D463]+[.E463]+[.F463]+[.G463]+[.H463]" office:value-type="float" office:value="61737.99">
            <text:p>61.737,9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RRINELLO</text:p>
          </table:table-cell>
          <table:table-cell table:style-name="ce2" office:value-type="string">
            <text:p>GIOVANNI ANTO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858.55">
            <text:p>3.858,55</text:p>
          </table:table-cell>
          <table:table-cell table:style-name="ce10" table:formula="of:=[.D464]+[.E464]+[.F464]+[.G464]+[.H464]" office:value-type="float" office:value="71603.84">
            <text:p>71.603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SQUALI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308.75">
            <text:p>5.308,75</text:p>
          </table:table-cell>
          <table:table-cell table:style-name="ce10" table:formula="of:=[.D465]+[.E465]+[.F465]+[.G465]+[.H465]" office:value-type="float" office:value="69445.76">
            <text:p>69.445,7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SSAMONT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3927.55">
            <text:p>13.927,55</text:p>
          </table:table-cell>
          <table:table-cell table:style-name="ce7" office:value-type="float" office:value="5983.38">
            <text:p>5.983,38</text:p>
          </table:table-cell>
          <table:table-cell table:style-name="ce7" office:value-type="float" office:value="37083.67">
            <text:p>37.083,67</text:p>
          </table:table-cell>
          <table:table-cell table:style-name="ce7" office:value-type="float" office:value="26.73">
            <text:p>26,73</text:p>
          </table:table-cell>
          <table:table-cell table:style-name="ce10" table:formula="of:=[.D466]+[.E466]+[.F466]+[.G466]+[.H466]" office:value-type="float" office:value="100646.94">
            <text:p>100.646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SSANI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80.83">
            <text:p>180,83</text:p>
          </table:table-cell>
          <table:table-cell table:style-name="ce7" office:value-type="float" office:value="5378.49">
            <text:p>5.378,49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4206.44">
            <text:p>4.206,44</text:p>
          </table:table-cell>
          <table:table-cell table:style-name="ce10" table:formula="of:=[.D467]+[.E467]+[.F467]+[.G467]+[.H467]" office:value-type="float" office:value="77297.63">
            <text:p>77.297,6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TANE'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832.81">
            <text:p>3.832,81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6722.57">
            <text:p>6.722,57</text:p>
          </table:table-cell>
          <table:table-cell table:style-name="ce10" table:formula="of:=[.D468]+[.E468]+[.F468]+[.G468]+[.H468]" office:value-type="float" office:value="72741.35">
            <text:p>72.741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TITUCC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614.94">
            <text:p>4.614,94</text:p>
          </table:table-cell>
          <table:table-cell table:style-name="ce10" table:formula="of:=[.D469]+[.E469]+[.F469]+[.G469]+[.H469]" office:value-type="float" office:value="61103.14">
            <text:p>61.103,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VAN</text:p>
          </table:table-cell>
          <table:table-cell table:style-name="ce2" office:value-type="string">
            <text:p>GRAZI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75.52">
            <text:p>975,52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2698.36">
            <text:p>2.698,36</text:p>
          </table:table-cell>
          <table:table-cell table:style-name="ce10" table:formula="of:=[.D470]+[.E470]+[.F470]+[.G470]+[.H470]" office:value-type="float" office:value="55691.9">
            <text:p>55.691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VESI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19170.94">
            <text:p>19.170,94</text:p>
          </table:table-cell>
          <table:table-cell table:style-name="ce10" table:formula="of:=[.D471]+[.E471]+[.F471]+[.G471]+[.H471]" office:value-type="float" office:value="92262.13">
            <text:p>92.262,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AVES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164.49">
            <text:p>4.164,49</text:p>
          </table:table-cell>
          <table:table-cell table:style-name="ce10" table:formula="of:=[.D472]+[.E472]+[.F472]+[.G472]+[.H472]" office:value-type="float" office:value="60652.69">
            <text:p>60.652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CCHIOLI</text:p>
          </table:table-cell>
          <table:table-cell table:style-name="ce2" office:value-type="string">
            <text:p>MON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684.65">
            <text:p>2.684,65</text:p>
          </table:table-cell>
          <table:table-cell table:style-name="ce10" table:formula="of:=[.D473]+[.E473]+[.F473]+[.G473]+[.H473]" office:value-type="float" office:value="59172.85">
            <text:p>59.172,8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DRO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9642.46">
            <text:p>9.642,46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706.31">
            <text:p>1.706,31</text:p>
          </table:table-cell>
          <table:table-cell table:style-name="ce10" table:formula="of:=[.D474]+[.E474]+[.F474]+[.G474]+[.H474]" office:value-type="float" office:value="77143.02">
            <text:p>77.143,0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LIZZO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rchitett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378.79">
            <text:p>4.378,79</text:p>
          </table:table-cell>
          <table:table-cell table:style-name="ce7" office:value-type="float" office:value="24543.15">
            <text:p>24.543,15</text:p>
          </table:table-cell>
          <table:table-cell table:style-name="ce7" office:value-type="float" office:value="10077.64">
            <text:p>10.077,64</text:p>
          </table:table-cell>
          <table:table-cell table:style-name="ce7" office:value-type="float" office:value="0">
            <text:p>0,00</text:p>
          </table:table-cell>
          <table:table-cell table:style-name="ce10" table:formula="of:=[.D475]+[.E475]+[.F475]+[.G475]+[.H475]" office:value-type="float" office:value="82625.19">
            <text:p>82.625,1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LLECCHI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5139.6">
            <text:p>25.139,60</text:p>
          </table:table-cell>
          <table:table-cell table:style-name="ce7" office:value-type="float" office:value="7446.83">
            <text:p>7.446,83</text:p>
          </table:table-cell>
          <table:table-cell table:style-name="ce10" table:formula="of:=[.D476]+[.E476]+[.F476]+[.G476]+[.H476]" office:value-type="float" office:value="89983.72">
            <text:p>89.983,7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LLEGRI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7740.86">
            <text:p>27.740,86</text:p>
          </table:table-cell>
          <table:table-cell table:style-name="ce7" office:value-type="float" office:value="1262.92">
            <text:p>1.262,92</text:p>
          </table:table-cell>
          <table:table-cell table:style-name="ce10" table:formula="of:=[.D477]+[.E477]+[.F477]+[.G477]+[.H477]" office:value-type="float" office:value="81362.14">
            <text:p>81.362,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LLEGRIN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870.04">
            <text:p>3.870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070.11">
            <text:p>1.070,11</text:p>
          </table:table-cell>
          <table:table-cell table:style-name="ce10" table:formula="of:=[.D478]+[.E478]+[.F478]+[.G478]+[.H478]" office:value-type="float" office:value="70734.4">
            <text:p>70.734,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RLASC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5449.2">
            <text:p>15.449,20</text:p>
          </table:table-cell>
          <table:table-cell table:style-name="ce7" office:value-type="float" office:value="7087.73">
            <text:p>7.087,73</text:p>
          </table:table-cell>
          <table:table-cell table:style-name="ce7" office:value-type="float" office:value="70671.34">
            <text:p>70.671,34</text:p>
          </table:table-cell>
          <table:table-cell table:style-name="ce7" office:value-type="float" office:value="221.57">
            <text:p>221,57</text:p>
          </table:table-cell>
          <table:table-cell table:style-name="ce10" table:formula="of:=[.D479]+[.E479]+[.F479]+[.G479]+[.H479]" office:value-type="float" office:value="137055.45">
            <text:p>137.055,4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RRICCIOL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651.88">
            <text:p>5.651,88</text:p>
          </table:table-cell>
          <table:table-cell table:style-name="ce7" office:value-type="float" office:value="4907.89">
            <text:p>4.907,89</text:p>
          </table:table-cell>
          <table:table-cell table:style-name="ce7" office:value-type="float" office:value="13605.44">
            <text:p>13.605,44</text:p>
          </table:table-cell>
          <table:table-cell table:style-name="ce7" office:value-type="float" office:value="17.82">
            <text:p>17,82</text:p>
          </table:table-cell>
          <table:table-cell table:style-name="ce10" table:formula="of:=[.D480]+[.E480]+[.F480]+[.G480]+[.H480]" office:value-type="float" office:value="67808.64">
            <text:p>67.808,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RUZZO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Sanitario - Chim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03.03">
            <text:p>303,0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74.53">
            <text:p>1.674,53</text:p>
          </table:table-cell>
          <table:table-cell table:style-name="ce7" office:value-type="float" office:value="17.82">
            <text:p>17,82</text:p>
          </table:table-cell>
          <table:table-cell table:style-name="ce10" table:formula="of:=[.D481]+[.E481]+[.F481]+[.G481]+[.H481]" office:value-type="float" office:value="45620.99">
            <text:p>45.620,9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ANA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3.46">
            <text:p>53,46</text:p>
          </table:table-cell>
          <table:table-cell table:style-name="ce10" table:formula="of:=[.D482]+[.E482]+[.F482]+[.G482]+[.H482]" office:value-type="float" office:value="64190.47">
            <text:p>64.190,4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ANTANIDA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236.75">
            <text:p>2.236,75</text:p>
          </table:table-cell>
          <table:table-cell table:style-name="ce7" office:value-type="float" office:value="27541.18">
            <text:p>27.541,18</text:p>
          </table:table-cell>
          <table:table-cell table:style-name="ce7" office:value-type="float" office:value="4251.61">
            <text:p>4.251,61</text:p>
          </table:table-cell>
          <table:table-cell table:style-name="ce10" table:formula="of:=[.D483]+[.E483]+[.F483]+[.G483]+[.H483]" office:value-type="float" office:value="81263.43">
            <text:p>81.263,4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CCINELL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724.79">
            <text:p>1.724,79</text:p>
          </table:table-cell>
          <table:table-cell table:style-name="ce10" table:formula="of:=[.D484]+[.E484]+[.F484]+[.G484]+[.H484]" office:value-type="float" office:value="77682.44">
            <text:p>77.682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CCINELL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843.54">
            <text:p>7.843,54</text:p>
          </table:table-cell>
          <table:table-cell table:style-name="ce7" office:value-type="float" office:value="24366.46">
            <text:p>24.366,46</text:p>
          </table:table-cell>
          <table:table-cell table:style-name="ce7" office:value-type="float" office:value="1087.92">
            <text:p>1.087,92</text:p>
          </table:table-cell>
          <table:table-cell table:style-name="ce10" table:formula="of:=[.D485]+[.E485]+[.F485]+[.G485]+[.H485]" office:value-type="float" office:value="83151.7">
            <text:p>83.151,7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CCININI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544.58">
            <text:p>5.544,58</text:p>
          </table:table-cell>
          <table:table-cell table:style-name="ce10" table:formula="of:=[.D486]+[.E486]+[.F486]+[.G486]+[.H486]" office:value-type="float" office:value="73289.87">
            <text:p>73.289,8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DONE</text:p>
          </table:table-cell>
          <table:table-cell table:style-name="ce2" office:value-type="string">
            <text:p>MARIA CARMELA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844.18">
            <text:p>1.844,18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100.45">
            <text:p>100,45</text:p>
          </table:table-cell>
          <table:table-cell table:style-name="ce10" table:formula="of:=[.D487]+[.E487]+[.F487]+[.G487]+[.H487]" office:value-type="float" office:value="63410.66">
            <text:p>63.410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FFARETTI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9888.24">
            <text:p>19.888,24</text:p>
          </table:table-cell>
          <table:table-cell table:style-name="ce10" table:formula="of:=[.D488]+[.E488]+[.F488]+[.G488]+[.H488]" office:value-type="float" office:value="74425.4">
            <text:p>74.425,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GA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584.91">
            <text:p>3.584,91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4151.53">
            <text:p>4.151,53</text:p>
          </table:table-cell>
          <table:table-cell table:style-name="ce10" table:formula="of:=[.D489]+[.E489]+[.F489]+[.G489]+[.H489]" office:value-type="float" office:value="78876.59">
            <text:p>78.876,5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NOTT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125.57">
            <text:p>10.125,57</text:p>
          </table:table-cell>
          <table:table-cell table:style-name="ce7" office:value-type="float" office:value="10805.79">
            <text:p>10.805,79</text:p>
          </table:table-cell>
          <table:table-cell table:style-name="ce7" office:value-type="float" office:value="62484.55">
            <text:p>62.484,55</text:p>
          </table:table-cell>
          <table:table-cell table:style-name="ce7" office:value-type="float" office:value="17.82">
            <text:p>17,82</text:p>
          </table:table-cell>
          <table:table-cell table:style-name="ce10" table:formula="of:=[.D490]+[.E490]+[.F490]+[.G490]+[.H490]" office:value-type="float" office:value="127059.34">
            <text:p>127.059,3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ROLA</text:p>
          </table:table-cell>
          <table:table-cell table:style-name="ce2" office:value-type="string">
            <text:p>MARIA ALBER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258.36">
            <text:p>2.258,36</text:p>
          </table:table-cell>
          <table:table-cell table:style-name="ce7" office:value-type="float" office:value="4755.23">
            <text:p>4.755,23</text:p>
          </table:table-cell>
          <table:table-cell table:style-name="ce7" office:value-type="float" office:value="28179.94">
            <text:p>28.179,94</text:p>
          </table:table-cell>
          <table:table-cell table:style-name="ce7" office:value-type="float" office:value="17.82">
            <text:p>17,82</text:p>
          </table:table-cell>
          <table:table-cell table:style-name="ce10" table:formula="of:=[.D491]+[.E491]+[.F491]+[.G491]+[.H491]" office:value-type="float" office:value="78836.96">
            <text:p>78.836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TILL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43.38">
            <text:p>7.543,38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7.82">
            <text:p>17,82</text:p>
          </table:table-cell>
          <table:table-cell table:style-name="ce10" table:formula="of:=[.D492]+[.E492]+[.F492]+[.G492]+[.H492]" office:value-type="float" office:value="75975.34">
            <text:p>75.975,3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LANTULL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974.84">
            <text:p>4.974,84</text:p>
          </table:table-cell>
          <table:table-cell table:style-name="ce10" table:formula="of:=[.D493]+[.E493]+[.F493]+[.G493]+[.H493]" office:value-type="float" office:value="61463.04">
            <text:p>61.463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RCU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727.6">
            <text:p>3.727,60</text:p>
          </table:table-cell>
          <table:table-cell table:style-name="ce10" table:formula="of:=[.D494]+[.E494]+[.F494]+[.G494]+[.H494]" office:value-type="float" office:value="71472.89">
            <text:p>71.472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TENZONI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780.12">
            <text:p>3.780,12</text:p>
          </table:table-cell>
          <table:table-cell table:style-name="ce10" table:formula="of:=[.D495]+[.E495]+[.F495]+[.G495]+[.H495]" office:value-type="float" office:value="67917.13">
            <text:p>67.917,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TITO</text:p>
          </table:table-cell>
          <table:table-cell table:style-name="ce2" office:value-type="string">
            <text:p>DONA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2258.36">
            <text:p>2.258,36</text:p>
          </table:table-cell>
          <table:table-cell table:style-name="ce7" office:value-type="float" office:value="4485.94">
            <text:p>4.485,94</text:p>
          </table:table-cell>
          <table:table-cell table:style-name="ce7" office:value-type="float" office:value="25257.1">
            <text:p>25.257,10</text:p>
          </table:table-cell>
          <table:table-cell table:style-name="ce7" office:value-type="float" office:value="285.12">
            <text:p>285,12</text:p>
          </table:table-cell>
          <table:table-cell table:style-name="ce10" table:formula="of:=[.D496]+[.E496]+[.F496]+[.G496]+[.H496]" office:value-type="float" office:value="75912.13">
            <text:p>75.912,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921.97">
            <text:p>3.921,97</text:p>
          </table:table-cell>
          <table:table-cell table:style-name="ce7" office:value-type="float" office:value="11150.1">
            <text:p>11.150,10</text:p>
          </table:table-cell>
          <table:table-cell table:style-name="ce7" office:value-type="float" office:value="25884.7">
            <text:p>25.884,70</text:p>
          </table:table-cell>
          <table:table-cell table:style-name="ce7" office:value-type="float" office:value="7652.88">
            <text:p>7.652,88</text:p>
          </table:table-cell>
          <table:table-cell table:style-name="ce10" table:formula="of:=[.D497]+[.E497]+[.F497]+[.G497]+[.H497]" office:value-type="float" office:value="92235.26">
            <text:p>92.235,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LIVIANA</text:p>
          </table:table-cell>
          <table:table-cell table:style-name="ce2" office:value-type="string">
            <text:p>Dirigente Sanitario - Fis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03.03">
            <text:p>303,0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74.53">
            <text:p>1.674,53</text:p>
          </table:table-cell>
          <table:table-cell table:style-name="ce7" office:value-type="float" office:value="3039.73">
            <text:p>3.039,73</text:p>
          </table:table-cell>
          <table:table-cell table:style-name="ce10" table:formula="of:=[.D498]+[.E498]+[.F498]+[.G498]+[.H498]" office:value-type="float" office:value="48642.9">
            <text:p>48.642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RADELLA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464.05">
            <text:p>11.464,05</text:p>
          </table:table-cell>
          <table:table-cell table:style-name="ce7" office:value-type="float" office:value="26620.9">
            <text:p>26.620,90</text:p>
          </table:table-cell>
          <table:table-cell table:style-name="ce7" office:value-type="float" office:value="4062.34">
            <text:p>4.062,34</text:p>
          </table:table-cell>
          <table:table-cell table:style-name="ce10" table:formula="of:=[.D499]+[.E499]+[.F499]+[.G499]+[.H499]" office:value-type="float" office:value="89381.18">
            <text:p>89.381,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ROSERPIO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52.92">
            <text:p>752,92</text:p>
          </table:table-cell>
          <table:table-cell table:style-name="ce10" table:formula="of:=[.D500]+[.E500]+[.F500]+[.G500]+[.H500]" office:value-type="float" office:value="64889.93">
            <text:p>64.889,9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ROVASOL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568.04">
            <text:p>5.568,04</text:p>
          </table:table-cell>
          <table:table-cell table:style-name="ce10" table:formula="of:=[.D501]+[.E501]+[.F501]+[.G501]+[.H501]" office:value-type="float" office:value="73313.33">
            <text:p>73.313,3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ULVIRENTI</text:p>
          </table:table-cell>
          <table:table-cell table:style-name="ce2" office:value-type="string">
            <text:p>GRA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033.34">
            <text:p>3.033,34</text:p>
          </table:table-cell>
          <table:table-cell table:style-name="ce10" table:formula="of:=[.D502]+[.E502]+[.F502]+[.G502]+[.H502]" office:value-type="float" office:value="59521.54">
            <text:p>59.521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UNZETTO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9534.08">
            <text:p>9.534,08</text:p>
          </table:table-cell>
          <table:table-cell table:style-name="ce10" table:formula="of:=[.D503]+[.E503]+[.F503]+[.G503]+[.H503]" office:value-type="float" office:value="64071.24">
            <text:p>64.071,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URICELL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569.42">
            <text:p>6.569,42</text:p>
          </table:table-cell>
          <table:table-cell table:style-name="ce7" office:value-type="float" office:value="15383.16">
            <text:p>15.383,16</text:p>
          </table:table-cell>
          <table:table-cell table:style-name="ce7" office:value-type="float" office:value="47750.11">
            <text:p>47.750,11</text:p>
          </table:table-cell>
          <table:table-cell table:style-name="ce7" office:value-type="float" office:value="38.38">
            <text:p>38,38</text:p>
          </table:table-cell>
          <table:table-cell table:style-name="ce10" table:formula="of:=[.D504]+[.E504]+[.F504]+[.G504]+[.H504]" office:value-type="float" office:value="113366.68">
            <text:p>113.366,6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QUARANTA</text:p>
          </table:table-cell>
          <table:table-cell table:style-name="ce2" office:value-type="string">
            <text:p>EMM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856.87">
            <text:p>1.856,87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271.51">
            <text:p>2.271,51</text:p>
          </table:table-cell>
          <table:table-cell table:style-name="ce10" table:formula="of:=[.D505]+[.E505]+[.F505]+[.G505]+[.H505]" office:value-type="float" office:value="58665.54">
            <text:p>58.665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AMPI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364.8">
            <text:p>7.364,80</text:p>
          </table:table-cell>
          <table:table-cell table:style-name="ce10" table:formula="of:=[.D506]+[.E506]+[.F506]+[.G506]+[.H506]" office:value-type="float" office:value="71501.81">
            <text:p>71.501,8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APAZZINI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0892.18">
            <text:p>10.892,18</text:p>
          </table:table-cell>
          <table:table-cell table:style-name="ce7" office:value-type="float" office:value="27901.18">
            <text:p>27.901,18</text:p>
          </table:table-cell>
          <table:table-cell table:style-name="ce7" office:value-type="float" office:value="7115.58">
            <text:p>7.115,58</text:p>
          </table:table-cell>
          <table:table-cell table:style-name="ce10" table:formula="of:=[.D507]+[.E507]+[.F507]+[.G507]+[.H507]" office:value-type="float" office:value="94365.09">
            <text:p>94.365,0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AS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36.1">
            <text:p>1.036,10</text:p>
          </table:table-cell>
          <table:table-cell table:style-name="ce7" office:value-type="float" office:value="6426.19">
            <text:p>6.426,19</text:p>
          </table:table-cell>
          <table:table-cell table:style-name="ce7" office:value-type="float" office:value="25286.62">
            <text:p>25.286,62</text:p>
          </table:table-cell>
          <table:table-cell table:style-name="ce7" office:value-type="float" office:value="1200.55">
            <text:p>1.200,55</text:p>
          </table:table-cell>
          <table:table-cell table:style-name="ce10" table:formula="of:=[.D508]+[.E508]+[.F508]+[.G508]+[.H508]" office:value-type="float" office:value="77575.07">
            <text:p>77.575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ATT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3.59">
            <text:p>43.623,59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28.84">
            <text:p>1.928,84</text:p>
          </table:table-cell>
          <table:table-cell table:style-name="ce7" office:value-type="float" office:value="10841.6">
            <text:p>10.841,60</text:p>
          </table:table-cell>
          <table:table-cell table:style-name="ce7" office:value-type="float" office:value="1153.65">
            <text:p>1.153,65</text:p>
          </table:table-cell>
          <table:table-cell table:style-name="ce10" table:formula="of:=[.D509]+[.E509]+[.F509]+[.G509]+[.H509]" office:value-type="float" office:value="57547.68">
            <text:p>57.547,6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AUSE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7765.53">
            <text:p>17.765,53</text:p>
          </table:table-cell>
          <table:table-cell table:style-name="ce10" table:formula="of:=[.D510]+[.E510]+[.F510]+[.G510]+[.H510]" office:value-type="float" office:value="74253.73">
            <text:p>74.253,7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LI</text:p>
          </table:table-cell>
          <table:table-cell table:style-name="ce2" office:value-type="string">
            <text:p>LIL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709.21">
            <text:p>5.709,21</text:p>
          </table:table-cell>
          <table:table-cell table:style-name="ce7" office:value-type="float" office:value="11091.57">
            <text:p>11.091,57</text:p>
          </table:table-cell>
          <table:table-cell table:style-name="ce7" office:value-type="float" office:value="17.82">
            <text:p>17,82</text:p>
          </table:table-cell>
          <table:table-cell table:style-name="ce10" table:formula="of:=[.D511]+[.E511]+[.F511]+[.G511]+[.H511]" office:value-type="float" office:value="60444.21">
            <text:p>60.444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L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0241.79">
            <text:p>10.241,79</text:p>
          </table:table-cell>
          <table:table-cell table:style-name="ce7" office:value-type="float" office:value="30500.14">
            <text:p>30.500,14</text:p>
          </table:table-cell>
          <table:table-cell table:style-name="ce7" office:value-type="float" office:value="7815.13">
            <text:p>7.815,13</text:p>
          </table:table-cell>
          <table:table-cell table:style-name="ce10" table:formula="of:=[.D512]+[.E512]+[.F512]+[.G512]+[.H512]" office:value-type="float" office:value="97013.21">
            <text:p>97.013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CALD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513]+[.E513]+[.F513]+[.G513]+[.H513]" office:value-type="float" office:value="57745.5">
            <text:p>57.745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CH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864.81">
            <text:p>5.864,81</text:p>
          </table:table-cell>
          <table:table-cell table:style-name="ce10" table:formula="of:=[.D514]+[.E514]+[.F514]+[.G514]+[.H514]" office:value-type="float" office:value="62353.01">
            <text:p>62.353,0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GGIOR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8941.14">
            <text:p>8.941,14</text:p>
          </table:table-cell>
          <table:table-cell table:style-name="ce7" office:value-type="float" office:value="25946.98">
            <text:p>25.946,98</text:p>
          </table:table-cell>
          <table:table-cell table:style-name="ce7" office:value-type="float" office:value="8910.57">
            <text:p>8.910,57</text:p>
          </table:table-cell>
          <table:table-cell table:style-name="ce10" table:formula="of:=[.D515]+[.E515]+[.F515]+[.G515]+[.H515]" office:value-type="float" office:value="92254.84">
            <text:p>92.254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S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5562.62">
            <text:p>25.562,62</text:p>
          </table:table-cell>
          <table:table-cell table:style-name="ce7" office:value-type="float" office:value="1697.34">
            <text:p>1.697,34</text:p>
          </table:table-cell>
          <table:table-cell table:style-name="ce10" table:formula="of:=[.D516]+[.E516]+[.F516]+[.G516]+[.H516]" office:value-type="float" office:value="77095.28">
            <text:p>77.095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IGANTI</text:p>
          </table:table-cell>
          <table:table-cell table:style-name="ce2" office:value-type="string">
            <text:p>GIUDI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1165.98">
            <text:p>1.165,98</text:p>
          </table:table-cell>
          <table:table-cell table:style-name="ce10" table:formula="of:=[.D517]+[.E517]+[.F517]+[.G517]+[.H517]" office:value-type="float" office:value="55703.15">
            <text:p>55.703,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IGH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365.89">
            <text:p>1.365,89</text:p>
          </table:table-cell>
          <table:table-cell table:style-name="ce7" office:value-type="float" office:value="13390.28">
            <text:p>13.390,28</text:p>
          </table:table-cell>
          <table:table-cell table:style-name="ce7" office:value-type="float" office:value="17.82">
            <text:p>17,82</text:p>
          </table:table-cell>
          <table:table-cell table:style-name="ce10" table:formula="of:=[.D518]+[.E518]+[.F518]+[.G518]+[.H518]" office:value-type="float" office:value="63042.94">
            <text:p>63.042,9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INALDINI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5662.58">
            <text:p>25.662,58</text:p>
          </table:table-cell>
          <table:table-cell table:style-name="ce7" office:value-type="float" office:value="3406.88">
            <text:p>3.406,88</text:p>
          </table:table-cell>
          <table:table-cell table:style-name="ce10" table:formula="of:=[.D519]+[.E519]+[.F519]+[.G519]+[.H519]" office:value-type="float" office:value="80127.04">
            <text:p>80.127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ISPO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5976.62">
            <text:p>25.976,62</text:p>
          </table:table-cell>
          <table:table-cell table:style-name="ce7" office:value-type="float" office:value="1050.13">
            <text:p>1.050,13</text:p>
          </table:table-cell>
          <table:table-cell table:style-name="ce10" table:formula="of:=[.D520]+[.E520]+[.F520]+[.G520]+[.H520]" office:value-type="float" office:value="76211.68">
            <text:p>76.211,6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IVA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55.19">
            <text:p>355,19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8613.71">
            <text:p>8.613,71</text:p>
          </table:table-cell>
          <table:table-cell table:style-name="ce10" table:formula="of:=[.D521]+[.E521]+[.F521]+[.G521]+[.H521]" office:value-type="float" office:value="63506.06">
            <text:p>63.506,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IZZ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13.52">
            <text:p>1.913,52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160.14">
            <text:p>2.160,14</text:p>
          </table:table-cell>
          <table:table-cell table:style-name="ce10" table:formula="of:=[.D522]+[.E522]+[.F522]+[.G522]+[.H522]" office:value-type="float" office:value="58610.82">
            <text:p>58.610,8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IZZO</text:p>
          </table:table-cell>
          <table:table-cell table:style-name="ce2" office:value-type="string">
            <text:p>PIERINA RI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1812.98">
            <text:p>21.812,98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905.11">
            <text:p>905,11</text:p>
          </table:table-cell>
          <table:table-cell table:style-name="ce7" office:value-type="float" office:value="14364.21">
            <text:p>14.364,21</text:p>
          </table:table-cell>
          <table:table-cell table:style-name="ce7" office:value-type="float" office:value="106.92">
            <text:p>106,92</text:p>
          </table:table-cell>
          <table:table-cell table:style-name="ce10" table:formula="of:=[.D523]+[.E523]+[.F523]+[.G523]+[.H523]" office:value-type="float" office:value="40797.5">
            <text:p>40.797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DOLFO MASERA</text:p>
          </table:table-cell>
          <table:table-cell table:style-name="ce2" office:value-type="string">
            <text:p>GIOVANNI 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4274.3">
            <text:p>24.274,30</text:p>
          </table:table-cell>
          <table:table-cell table:style-name="ce7" office:value-type="float" office:value="1022.14">
            <text:p>1.022,14</text:p>
          </table:table-cell>
          <table:table-cell table:style-name="ce10" table:formula="of:=[.D524]+[.E524]+[.F524]+[.G524]+[.H524]" office:value-type="float" office:value="74481.37">
            <text:p>74.481,3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MANO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7.82">
            <text:p>17,82</text:p>
          </table:table-cell>
          <table:table-cell table:style-name="ce10" table:formula="of:=[.D525]+[.E525]+[.F525]+[.G525]+[.H525]" office:value-type="float" office:value="54554.98">
            <text:p>54.554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MANO</text:p>
          </table:table-cell>
          <table:table-cell table:style-name="ce2" office:value-type="string">
            <text:p>GUGLIELM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1812.81">
            <text:p>21.812,8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5455.78">
            <text:p>5.455,78</text:p>
          </table:table-cell>
          <table:table-cell table:style-name="ce7" office:value-type="float" office:value="1103.98">
            <text:p>1.103,98</text:p>
          </table:table-cell>
          <table:table-cell table:style-name="ce10" table:formula="of:=[.D526]+[.E526]+[.F526]+[.G526]+[.H526]" office:value-type="float" office:value="28372.57">
            <text:p>28.372,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MBOLA'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6354.68">
            <text:p>36.354,68</text:p>
          </table:table-cell>
          <table:table-cell table:style-name="ce7" office:value-type="float" office:value="7325.5">
            <text:p>7.325,50</text:p>
          </table:table-cell>
          <table:table-cell table:style-name="ce7" office:value-type="float" office:value="9700.49">
            <text:p>9.700,49</text:p>
          </table:table-cell>
          <table:table-cell table:style-name="ce7" office:value-type="float" office:value="35498.86">
            <text:p>35.498,86</text:p>
          </table:table-cell>
          <table:table-cell table:style-name="ce7" office:value-type="float" office:value="17.82">
            <text:p>17,82</text:p>
          </table:table-cell>
          <table:table-cell table:style-name="ce10" table:formula="of:=[.D527]+[.E527]+[.F527]+[.G527]+[.H527]" office:value-type="float" office:value="88897.35">
            <text:p>88.897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NCORO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613.5">
            <text:p>2.613,50</text:p>
          </table:table-cell>
          <table:table-cell table:style-name="ce10" table:formula="of:=[.D528]+[.E528]+[.F528]+[.G528]+[.H528]" office:value-type="float" office:value="66750.51">
            <text:p>66.750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IGNOL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36.1">
            <text:p>1.036,10</text:p>
          </table:table-cell>
          <table:table-cell table:style-name="ce7" office:value-type="float" office:value="5498.87">
            <text:p>5.498,87</text:p>
          </table:table-cell>
          <table:table-cell table:style-name="ce7" office:value-type="float" office:value="27089.5">
            <text:p>27.089,50</text:p>
          </table:table-cell>
          <table:table-cell table:style-name="ce7" office:value-type="float" office:value="1690.62">
            <text:p>1.690,62</text:p>
          </table:table-cell>
          <table:table-cell table:style-name="ce10" table:formula="of:=[.D529]+[.E529]+[.F529]+[.G529]+[.H529]" office:value-type="float" office:value="78940.7">
            <text:p>78.940,7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AGOSTI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5838.62">
            <text:p>25.838,62</text:p>
          </table:table-cell>
          <table:table-cell table:style-name="ce7" office:value-type="float" office:value="4968.76">
            <text:p>4.968,76</text:p>
          </table:table-cell>
          <table:table-cell table:style-name="ce10" table:formula="of:=[.D530]+[.E530]+[.F530]+[.G530]+[.H530]" office:value-type="float" office:value="81943.48">
            <text:p>81.943,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066.62">
            <text:p>5.066,62</text:p>
          </table:table-cell>
          <table:table-cell table:style-name="ce7" office:value-type="float" office:value="15499.23">
            <text:p>15.499,23</text:p>
          </table:table-cell>
          <table:table-cell table:style-name="ce7" office:value-type="float" office:value="47131.36">
            <text:p>47.131,36</text:p>
          </table:table-cell>
          <table:table-cell table:style-name="ce7" office:value-type="float" office:value="1252.06">
            <text:p>1.252,06</text:p>
          </table:table-cell>
          <table:table-cell table:style-name="ce10" table:formula="of:=[.D531]+[.E531]+[.F531]+[.G531]+[.H531]" office:value-type="float" office:value="112574.88">
            <text:p>112.574,8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6354.67">
            <text:p>36.354,67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592.44">
            <text:p>16.592,44</text:p>
          </table:table-cell>
          <table:table-cell table:style-name="ce7" office:value-type="float" office:value="30903.05">
            <text:p>30.903,05</text:p>
          </table:table-cell>
          <table:table-cell table:style-name="ce7" office:value-type="float" office:value="2.06">
            <text:p>2,06</text:p>
          </table:table-cell>
          <table:table-cell table:style-name="ce10" table:formula="of:=[.D532]+[.E532]+[.F532]+[.G532]+[.H532]" office:value-type="float" office:value="83852.22">
            <text:p>83.852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ingegnere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6592.16">
            <text:p>16.592,16</text:p>
          </table:table-cell>
          <table:table-cell table:style-name="ce7" office:value-type="float" office:value="12577.29">
            <text:p>12.577,29</text:p>
          </table:table-cell>
          <table:table-cell table:style-name="ce7" office:value-type="float" office:value="10141.93">
            <text:p>10.141,93</text:p>
          </table:table-cell>
          <table:table-cell table:style-name="ce7" office:value-type="float" office:value="0">
            <text:p>0,00</text:p>
          </table:table-cell>
          <table:table-cell table:style-name="ce10" table:formula="of:=[.D533]+[.E533]+[.F533]+[.G533]+[.H533]" office:value-type="float" office:value="82936.99">
            <text:p>82.936,9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5771.22">
            <text:p>35.771,22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8819.2">
            <text:p>8.819,20</text:p>
          </table:table-cell>
          <table:table-cell table:style-name="ce7" office:value-type="float" office:value="0">
            <text:p>0,00</text:p>
          </table:table-cell>
          <table:table-cell table:style-name="ce10" table:formula="of:=[.D534]+[.E534]+[.F534]+[.G534]+[.H534]" office:value-type="float" office:value="44590.42">
            <text:p>44.590,4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SINI</text:p>
          </table:table-cell>
          <table:table-cell table:style-name="ce2" office:value-type="string">
            <text:p>GA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587.49">
            <text:p>5.587,49</text:p>
          </table:table-cell>
          <table:table-cell table:style-name="ce10" table:formula="of:=[.D535]+[.E535]+[.F535]+[.G535]+[.H535]" office:value-type="float" office:value="69724.5">
            <text:p>69.724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SIN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5186.56">
            <text:p>15.186,56</text:p>
          </table:table-cell>
          <table:table-cell table:style-name="ce7" office:value-type="float" office:value="0">
            <text:p>0,00</text:p>
          </table:table-cell>
          <table:table-cell table:style-name="ce10" table:formula="of:=[.D536]+[.E536]+[.F536]+[.G536]+[.H536]" office:value-type="float" office:value="65452.57">
            <text:p>65.452,5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SSINOT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36.1">
            <text:p>1.036,10</text:p>
          </table:table-cell>
          <table:table-cell table:style-name="ce7" office:value-type="float" office:value="12735.58">
            <text:p>12.735,58</text:p>
          </table:table-cell>
          <table:table-cell table:style-name="ce7" office:value-type="float" office:value="27541.06">
            <text:p>27.541,06</text:p>
          </table:table-cell>
          <table:table-cell table:style-name="ce7" office:value-type="float" office:value="7197.49">
            <text:p>7.197,49</text:p>
          </table:table-cell>
          <table:table-cell table:style-name="ce10" table:formula="of:=[.D537]+[.E537]+[.F537]+[.G537]+[.H537]" office:value-type="float" office:value="92135.84">
            <text:p>92.135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TA BACCHETTA</text:p>
          </table:table-cell>
          <table:table-cell table:style-name="ce2" office:value-type="string">
            <text:p>GIAN LU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005.6">
            <text:p>1.005,60</text:p>
          </table:table-cell>
          <table:table-cell table:style-name="ce10" table:formula="of:=[.D538]+[.E538]+[.F538]+[.G538]+[.H538]" office:value-type="float" office:value="68750.89">
            <text:p>68.750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OTOLO</text:p>
          </table:table-cell>
          <table:table-cell table:style-name="ce2" office:value-type="string">
            <text:p>FRANCESCO EL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46.19">
            <text:p>1.946,19</text:p>
          </table:table-cell>
          <table:table-cell table:style-name="ce7" office:value-type="float" office:value="28930.42">
            <text:p>28.930,42</text:p>
          </table:table-cell>
          <table:table-cell table:style-name="ce7" office:value-type="float" office:value="7120.94">
            <text:p>7.120,94</text:p>
          </table:table-cell>
          <table:table-cell table:style-name="ce10" table:formula="of:=[.D539]+[.E539]+[.F539]+[.G539]+[.H539]" office:value-type="float" office:value="85231.44">
            <text:p>85.231,4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GGIORAT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824.74">
            <text:p>3.824,7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208.22">
            <text:p>2.208,22</text:p>
          </table:table-cell>
          <table:table-cell table:style-name="ce10" table:formula="of:=[.D540]+[.E540]+[.F540]+[.G540]+[.H540]" office:value-type="float" office:value="68218.93">
            <text:p>68.218,9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GREDIN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464.05">
            <text:p>11.464,05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821.39">
            <text:p>5.821,39</text:p>
          </table:table-cell>
          <table:table-cell table:style-name="ce10" table:formula="of:=[.D541]+[.E541]+[.F541]+[.G541]+[.H541]" office:value-type="float" office:value="83079.69">
            <text:p>83.079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LCUNI</text:p>
          </table:table-cell>
          <table:table-cell table:style-name="ce2" office:value-type="string">
            <text:p>MARCEL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3308.87">
            <text:p>13.308,87</text:p>
          </table:table-cell>
          <table:table-cell table:style-name="ce10" table:formula="of:=[.D542]+[.E542]+[.F542]+[.G542]+[.H542]" office:value-type="float" office:value="69797.07">
            <text:p>69.797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LMASO</text:p>
          </table:table-cell>
          <table:table-cell table:style-name="ce2" office:value-type="string">
            <text:p>M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2969.22">
            <text:p>42.969,2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23.92">
            <text:p>1.923,92</text:p>
          </table:table-cell>
          <table:table-cell table:style-name="ce7" office:value-type="float" office:value="10759.87">
            <text:p>10.759,87</text:p>
          </table:table-cell>
          <table:table-cell table:style-name="ce7" office:value-type="float" office:value="3320.38">
            <text:p>3.320,38</text:p>
          </table:table-cell>
          <table:table-cell table:style-name="ce10" table:formula="of:=[.D543]+[.E543]+[.F543]+[.G543]+[.H543]" office:value-type="float" office:value="58973.39">
            <text:p>58.973,3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LVAGGIO</text:p>
          </table:table-cell>
          <table:table-cell table:style-name="ce2" office:value-type="string">
            <text:p>FABIO SALVATOR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487.23">
            <text:p>1.487,23</text:p>
          </table:table-cell>
          <table:table-cell table:style-name="ce10" table:formula="of:=[.D544]+[.E544]+[.F544]+[.G544]+[.H544]" office:value-type="float" office:value="56024.39">
            <text:p>56.024,3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LVI</text:p>
          </table:table-cell>
          <table:table-cell table:style-name="ce2" office:value-type="string">
            <text:p>ALFREDO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3692.44">
            <text:p>13.692,44</text:p>
          </table:table-cell>
          <table:table-cell table:style-name="ce7" office:value-type="float" office:value="17.82">
            <text:p>17,82</text:p>
          </table:table-cell>
          <table:table-cell table:style-name="ce10" table:formula="of:=[.D545]+[.E545]+[.F545]+[.G545]+[.H545]" office:value-type="float" office:value="63976.27">
            <text:p>63.976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LZILLO</text:p>
          </table:table-cell>
          <table:table-cell table:style-name="ce2" office:value-type="string">
            <text:p>ADEL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13369.24">
            <text:p>13.369,24</text:p>
          </table:table-cell>
          <table:table-cell table:style-name="ce7" office:value-type="float" office:value="39886.16">
            <text:p>39.886,16</text:p>
          </table:table-cell>
          <table:table-cell table:style-name="ce7" office:value-type="float" office:value="4661.08">
            <text:p>4.661,08</text:p>
          </table:table-cell>
          <table:table-cell table:style-name="ce10" table:formula="of:=[.D546]+[.E546]+[.F546]+[.G546]+[.H546]" office:value-type="float" office:value="107770.26">
            <text:p>107.770,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MBUC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0">
            <text:p>0,00</text:p>
          </table:table-cell>
          <table:table-cell table:style-name="ce10" table:formula="of:=[.D547]+[.E547]+[.F547]+[.G547]+[.H547]" office:value-type="float" office:value="64137.01">
            <text:p>64.137,0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NGUINETT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11.01">
            <text:p>1.911,01</text:p>
          </table:table-cell>
          <table:table-cell table:style-name="ce7" office:value-type="float" office:value="25608.7">
            <text:p>25.608,70</text:p>
          </table:table-cell>
          <table:table-cell table:style-name="ce7" office:value-type="float" office:value="5480.82">
            <text:p>5.480,82</text:p>
          </table:table-cell>
          <table:table-cell table:style-name="ce10" table:formula="of:=[.D548]+[.E548]+[.F548]+[.G548]+[.H548]" office:value-type="float" office:value="80234.42">
            <text:p>80.234,4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NSONE</text:p>
          </table:table-cell>
          <table:table-cell table:style-name="ce2" office:value-type="string">
            <text:p>TOMMAS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3115.32">
            <text:p>23.115,32</text:p>
          </table:table-cell>
          <table:table-cell table:style-name="ce7" office:value-type="float" office:value="6096.38">
            <text:p>6.096,38</text:p>
          </table:table-cell>
          <table:table-cell table:style-name="ce10" table:formula="of:=[.D549]+[.E549]+[.F549]+[.G549]+[.H549]" office:value-type="float" office:value="80347.8">
            <text:p>80.347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NTAMBROGI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vvocato</text:p>
          </table:table-cell>
          <table:table-cell table:style-name="ce7" office:value-type="float" office:value="43625.64">
            <text:p>43.625,64</text:p>
          </table:table-cell>
          <table:table-cell table:style-name="ce7" office:value-type="float" office:value="654.3">
            <text:p>654,30</text:p>
          </table:table-cell>
          <table:table-cell table:style-name="ce7" office:value-type="float" office:value="6672.53">
            <text:p>6.672,53</text:p>
          </table:table-cell>
          <table:table-cell table:style-name="ce7" office:value-type="float" office:value="179.88">
            <text:p>179,88</text:p>
          </table:table-cell>
          <table:table-cell table:style-name="ce7" office:value-type="float" office:value="0">
            <text:p>0,00</text:p>
          </table:table-cell>
          <table:table-cell table:style-name="ce10" table:formula="of:=[.D550]+[.E550]+[.F550]+[.G550]+[.H550]" office:value-type="float" office:value="51132.35">
            <text:p>51.132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NTOR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926.69">
            <text:p>2.926,69</text:p>
          </table:table-cell>
          <table:table-cell table:style-name="ce7" office:value-type="float" office:value="27520.78">
            <text:p>27.520,78</text:p>
          </table:table-cell>
          <table:table-cell table:style-name="ce7" office:value-type="float" office:value="9703.61">
            <text:p>9.703,61</text:p>
          </table:table-cell>
          <table:table-cell table:style-name="ce10" table:formula="of:=[.D551]+[.E551]+[.F551]+[.G551]+[.H551]" office:value-type="float" office:value="88607.23">
            <text:p>88.607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REDI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7667.34">
            <text:p>7.667,34</text:p>
          </table:table-cell>
          <table:table-cell table:style-name="ce10" table:formula="of:=[.D552]+[.E552]+[.F552]+[.G552]+[.H552]" office:value-type="float" office:value="75412.63">
            <text:p>75.412,6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RTOR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559.32">
            <text:p>5.559,32</text:p>
          </table:table-cell>
          <table:table-cell table:style-name="ce7" office:value-type="float" office:value="21366.8">
            <text:p>21.366,80</text:p>
          </table:table-cell>
          <table:table-cell table:style-name="ce7" office:value-type="float" office:value="6472.77">
            <text:p>6.472,77</text:p>
          </table:table-cell>
          <table:table-cell table:style-name="ce10" table:formula="of:=[.D553]+[.E553]+[.F553]+[.G553]+[.H553]" office:value-type="float" office:value="77024.5">
            <text:p>77.024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ATURN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5629.1">
            <text:p>25.629,10</text:p>
          </table:table-cell>
          <table:table-cell table:style-name="ce7" office:value-type="float" office:value="4140.47">
            <text:p>4.140,47</text:p>
          </table:table-cell>
          <table:table-cell table:style-name="ce10" table:formula="of:=[.D554]+[.E554]+[.F554]+[.G554]+[.H554]" office:value-type="float" office:value="87166.86">
            <text:p>87.166,8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CALAMOGNA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1244.26">
            <text:p>41.244,26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291.96">
            <text:p>10.291,96</text:p>
          </table:table-cell>
          <table:table-cell table:style-name="ce7" office:value-type="float" office:value="89.1">
            <text:p>89,10</text:p>
          </table:table-cell>
          <table:table-cell table:style-name="ce10" table:formula="of:=[.D555]+[.E555]+[.F555]+[.G555]+[.H555]" office:value-type="float" office:value="51625.32">
            <text:p>51.625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CANDROGLI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188.65">
            <text:p>3.188,65</text:p>
          </table:table-cell>
          <table:table-cell table:style-name="ce10" table:formula="of:=[.D556]+[.E556]+[.F556]+[.G556]+[.H556]" office:value-type="float" office:value="57725.81">
            <text:p>57.725,8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COTT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3906.38">
            <text:p>23.906,38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557]+[.E557]+[.F557]+[.G557]+[.H557]" office:value-type="float" office:value="76299.78">
            <text:p>76.299,7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CCO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5251.67">
            <text:p>5.251,67</text:p>
          </table:table-cell>
          <table:table-cell table:style-name="ce10" table:formula="of:=[.D558]+[.E558]+[.F558]+[.G558]+[.H558]" office:value-type="float" office:value="74948.13">
            <text:p>74.948,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GATO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7638.8">
            <text:p>7.638,80</text:p>
          </table:table-cell>
          <table:table-cell table:style-name="ce7" office:value-type="float" office:value="13376.22">
            <text:p>13.376,22</text:p>
          </table:table-cell>
          <table:table-cell table:style-name="ce7" office:value-type="float" office:value="57580.54">
            <text:p>57.580,54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559]+[.E559]+[.F559]+[.G559]+[.H559]" office:value-type="float" office:value="123478.47">
            <text:p>123.478,4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LMO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158.35">
            <text:p>5.158,35</text:p>
          </table:table-cell>
          <table:table-cell table:style-name="ce10" table:formula="of:=[.D560]+[.E560]+[.F560]+[.G560]+[.H560]" office:value-type="float" office:value="59695.51">
            <text:p>59.695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MERAR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172.31">
            <text:p>5.172,31</text:p>
          </table:table-cell>
          <table:table-cell table:style-name="ce7" office:value-type="float" office:value="10550.28">
            <text:p>10.550,28</text:p>
          </table:table-cell>
          <table:table-cell table:style-name="ce7" office:value-type="float" office:value="28231.3">
            <text:p>28.231,30</text:p>
          </table:table-cell>
          <table:table-cell table:style-name="ce7" office:value-type="float" office:value="13752.85">
            <text:p>13.752,85</text:p>
          </table:table-cell>
          <table:table-cell table:style-name="ce10" table:formula="of:=[.D561]+[.E561]+[.F561]+[.G561]+[.H561]" office:value-type="float" office:value="101332.35">
            <text:p>101.332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RE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36151.37">
            <text:p>36.151,37</text:p>
          </table:table-cell>
          <table:table-cell table:style-name="ce7" office:value-type="float" office:value="247.35">
            <text:p>247,35</text:p>
          </table:table-cell>
          <table:table-cell table:style-name="ce7" office:value-type="float" office:value="1128.98">
            <text:p>1.128,98</text:p>
          </table:table-cell>
          <table:table-cell table:style-name="ce7" office:value-type="float" office:value="1366.9">
            <text:p>1.366,90</text:p>
          </table:table-cell>
          <table:table-cell table:style-name="ce7" office:value-type="float" office:value="0">
            <text:p>0,00</text:p>
          </table:table-cell>
          <table:table-cell table:style-name="ce10" table:formula="of:=[.D562]+[.E562]+[.F562]+[.G562]+[.H562]" office:value-type="float" office:value="38894.6">
            <text:p>38.894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SSA</text:p>
          </table:table-cell>
          <table:table-cell table:style-name="ce2" office:value-type="string">
            <text:p>VITTO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8867.78">
            <text:p>28.867,78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563]+[.E563]+[.F563]+[.G563]+[.H563]" office:value-type="float" office:value="81182.66">
            <text:p>81.182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GAM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333.86">
            <text:p>3.333,86</text:p>
          </table:table-cell>
          <table:table-cell table:style-name="ce10" table:formula="of:=[.D564]+[.E564]+[.F564]+[.G564]+[.H564]" office:value-type="float" office:value="65519.83">
            <text:p>65.519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IGNO'</text:p>
          </table:table-cell>
          <table:table-cell table:style-name="ce2" office:value-type="string">
            <text:p>PAOLO DIMITR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604.33">
            <text:p>2.604,33</text:p>
          </table:table-cell>
          <table:table-cell table:style-name="ce10" table:formula="of:=[.D565]+[.E565]+[.F565]+[.G565]+[.H565]" office:value-type="float" office:value="70349.62">
            <text:p>70.349,6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ILVESTRI</text:p>
          </table:table-cell>
          <table:table-cell table:style-name="ce2" office:value-type="string">
            <text:p>MARILE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205.15">
            <text:p>11.205,15</text:p>
          </table:table-cell>
          <table:table-cell table:style-name="ce7" office:value-type="float" office:value="24412.54">
            <text:p>24.412,54</text:p>
          </table:table-cell>
          <table:table-cell table:style-name="ce7" office:value-type="float" office:value="6045.04">
            <text:p>6.045,04</text:p>
          </table:table-cell>
          <table:table-cell table:style-name="ce10" table:formula="of:=[.D566]+[.E566]+[.F566]+[.G566]+[.H566]" office:value-type="float" office:value="88896.62">
            <text:p>88.896,6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IMEONI</text:p>
          </table:table-cell>
          <table:table-cell table:style-name="ce2" office:value-type="string">
            <text:p>LORIANA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03.03">
            <text:p>303,0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674.53">
            <text:p>1.674,53</text:p>
          </table:table-cell>
          <table:table-cell table:style-name="ce7" office:value-type="float" office:value="57.5">
            <text:p>57,50</text:p>
          </table:table-cell>
          <table:table-cell table:style-name="ce10" table:formula="of:=[.D567]+[.E567]+[.F567]+[.G567]+[.H567]" office:value-type="float" office:value="45660.67">
            <text:p>45.660,6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IMONETTA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amministrativ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728.65">
            <text:p>728,65</text:p>
          </table:table-cell>
          <table:table-cell table:style-name="ce7" office:value-type="float" office:value="10982.01">
            <text:p>10.982,0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10" table:formula="of:=[.D568]+[.E568]+[.F568]+[.G568]+[.H568]" office:value-type="float" office:value="55336.27">
            <text:p>55.336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IST</text:p>
          </table:table-cell>
          <table:table-cell table:style-name="ce2" office:value-type="string">
            <text:p>M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882.19">
            <text:p>3.882,19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641.3">
            <text:p>1.641,30</text:p>
          </table:table-cell>
          <table:table-cell table:style-name="ce10" table:formula="of:=[.D569]+[.E569]+[.F569]+[.G569]+[.H569]" office:value-type="float" office:value="71317.74">
            <text:p>71.317,7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OLBIATI</text:p>
          </table:table-cell>
          <table:table-cell table:style-name="ce2" office:value-type="string">
            <text:p>FRANCESCO MAR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1005.49">
            <text:p>1.005,49</text:p>
          </table:table-cell>
          <table:table-cell table:style-name="ce10" table:formula="of:=[.D570]+[.E570]+[.F570]+[.G570]+[.H570]" office:value-type="float" office:value="57493.69">
            <text:p>57.493,6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PICA RUSSOTTO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723.45">
            <text:p>3.723,45</text:p>
          </table:table-cell>
          <table:table-cell table:style-name="ce10" table:formula="of:=[.D571]+[.E571]+[.F571]+[.G571]+[.H571]" office:value-type="float" office:value="71468.74">
            <text:p>71.468,7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EFANO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56.4">
            <text:p>356,40</text:p>
          </table:table-cell>
          <table:table-cell table:style-name="ce10" table:formula="of:=[.D572]+[.E572]+[.F572]+[.G572]+[.H572]" office:value-type="float" office:value="56844.6">
            <text:p>56.844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EIDL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487.22">
            <text:p>7.487,22</text:p>
          </table:table-cell>
          <table:table-cell table:style-name="ce7" office:value-type="float" office:value="26385.94">
            <text:p>26.385,94</text:p>
          </table:table-cell>
          <table:table-cell table:style-name="ce7" office:value-type="float" office:value="580.04">
            <text:p>580,04</text:p>
          </table:table-cell>
          <table:table-cell table:style-name="ce10" table:formula="of:=[.D573]+[.E573]+[.F573]+[.G573]+[.H573]" office:value-type="float" office:value="84306.98">
            <text:p>84.306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EVENAZZI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1036.1">
            <text:p>1.036,10</text:p>
          </table:table-cell>
          <table:table-cell table:style-name="ce7" office:value-type="float" office:value="12735.58">
            <text:p>12.735,58</text:p>
          </table:table-cell>
          <table:table-cell table:style-name="ce7" office:value-type="float" office:value="24458.5">
            <text:p>24.458,50</text:p>
          </table:table-cell>
          <table:table-cell table:style-name="ce7" office:value-type="float" office:value="3432.46">
            <text:p>3.432,46</text:p>
          </table:table-cell>
          <table:table-cell table:style-name="ce10" table:formula="of:=[.D574]+[.E574]+[.F574]+[.G574]+[.H574]" office:value-type="float" office:value="85288.25">
            <text:p>85.288,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EVENAZZI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107.56">
            <text:p>107,56</text:p>
          </table:table-cell>
          <table:table-cell table:style-name="ce10" table:formula="of:=[.D575]+[.E575]+[.F575]+[.G575]+[.H575]" office:value-type="float" office:value="67852.85">
            <text:p>67.852,8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IFAN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10865.14">
            <text:p>10.865,14</text:p>
          </table:table-cell>
          <table:table-cell table:style-name="ce7" office:value-type="float" office:value="28428.7">
            <text:p>28.428,70</text:p>
          </table:table-cell>
          <table:table-cell table:style-name="ce7" office:value-type="float" office:value="5262.36">
            <text:p>5.262,36</text:p>
          </table:table-cell>
          <table:table-cell table:style-name="ce10" table:formula="of:=[.D576]+[.E576]+[.F576]+[.G576]+[.H576]" office:value-type="float" office:value="93012.35">
            <text:p>93.012,3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RAGAPEDE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5562.62">
            <text:p>25.562,62</text:p>
          </table:table-cell>
          <table:table-cell table:style-name="ce7" office:value-type="float" office:value="12158.69">
            <text:p>12.158,69</text:p>
          </table:table-cell>
          <table:table-cell table:style-name="ce10" table:formula="of:=[.D577]+[.E577]+[.F577]+[.G577]+[.H577]" office:value-type="float" office:value="95118.6">
            <text:p>95.118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ROCCH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Sanitario - Fis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917.14">
            <text:p>917,14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819.76">
            <text:p>819,76</text:p>
          </table:table-cell>
          <table:table-cell table:style-name="ce10" table:formula="of:=[.D578]+[.E578]+[.F578]+[.G578]+[.H578]" office:value-type="float" office:value="49426.36">
            <text:p>49.426,3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FAUS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3843.45">
            <text:p>3.843,45</text:p>
          </table:table-cell>
          <table:table-cell table:style-name="ce7" office:value-type="float" office:value="31172.86">
            <text:p>31.172,86</text:p>
          </table:table-cell>
          <table:table-cell table:style-name="ce7" office:value-type="float" office:value="1237.08">
            <text:p>1.237,08</text:p>
          </table:table-cell>
          <table:table-cell table:style-name="ce10" table:formula="of:=[.D579]+[.E579]+[.F579]+[.G579]+[.H579]" office:value-type="float" office:value="84709.54">
            <text:p>84.709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Sanitario - Fis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946.27">
            <text:p>946,27</text:p>
          </table:table-cell>
          <table:table-cell table:style-name="ce7" office:value-type="float" office:value="5670.6">
            <text:p>5.670,60</text:p>
          </table:table-cell>
          <table:table-cell table:style-name="ce7" office:value-type="float" office:value="865.86">
            <text:p>865,86</text:p>
          </table:table-cell>
          <table:table-cell table:style-name="ce10" table:formula="of:=[.D580]+[.E580]+[.F580]+[.G580]+[.H580]" office:value-type="float" office:value="41975.11">
            <text:p>41.975,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UIGO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55.08">
            <text:p>455,08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992.29">
            <text:p>4.992,29</text:p>
          </table:table-cell>
          <table:table-cell table:style-name="ce10" table:formula="of:=[.D581]+[.E581]+[.F581]+[.G581]+[.H581]" office:value-type="float" office:value="59984.53">
            <text:p>59.984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UTERA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ente Sanitario - Psicologo 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824.88">
            <text:p>1.824,88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5719.98">
            <text:p>5.719,98</text:p>
          </table:table-cell>
          <table:table-cell table:style-name="ce10" table:formula="of:=[.D582]+[.E582]+[.F582]+[.G582]+[.H582]" office:value-type="float" office:value="69010.89">
            <text:p>69.010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BACCH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565.95">
            <text:p>6.565,95</text:p>
          </table:table-cell>
          <table:table-cell table:style-name="ce10" table:formula="of:=[.D583]+[.E583]+[.F583]+[.G583]+[.H583]" office:value-type="float" office:value="61103.11">
            <text:p>61.103,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BA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0163.4">
            <text:p>10.163,40</text:p>
          </table:table-cell>
          <table:table-cell table:style-name="ce7" office:value-type="float" office:value="23860.18">
            <text:p>23.860,18</text:p>
          </table:table-cell>
          <table:table-cell table:style-name="ce7" office:value-type="float" office:value="8563.57">
            <text:p>8.563,57</text:p>
          </table:table-cell>
          <table:table-cell table:style-name="ce10" table:formula="of:=[.D584]+[.E584]+[.F584]+[.G584]+[.H584]" office:value-type="float" office:value="89821.04">
            <text:p>89.821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BORELL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8918.33">
            <text:p>8.918,33</text:p>
          </table:table-cell>
          <table:table-cell table:style-name="ce10" table:formula="of:=[.D585]+[.E585]+[.F585]+[.G585]+[.H585]" office:value-type="float" office:value="65406.53">
            <text:p>65.406,5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GLIASACCH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921.97">
            <text:p>3.921,97</text:p>
          </table:table-cell>
          <table:table-cell table:style-name="ce7" office:value-type="float" office:value="11800.49">
            <text:p>11.800,49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707.09">
            <text:p>4.707,09</text:p>
          </table:table-cell>
          <table:table-cell table:style-name="ce10" table:formula="of:=[.D586]+[.E586]+[.F586]+[.G586]+[.H586]" office:value-type="float" office:value="82615.52">
            <text:p>82.615,5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GNOCHETT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6284.9">
            <text:p>26.284,90</text:p>
          </table:table-cell>
          <table:table-cell table:style-name="ce7" office:value-type="float" office:value="2196.36">
            <text:p>2.196,36</text:p>
          </table:table-cell>
          <table:table-cell table:style-name="ce10" table:formula="of:=[.D587]+[.E587]+[.F587]+[.G587]+[.H587]" office:value-type="float" office:value="87179.07">
            <text:p>87.179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MBI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3903.14">
            <text:p>23.903,14</text:p>
          </table:table-cell>
          <table:table-cell table:style-name="ce7" office:value-type="float" office:value="6451.02">
            <text:p>6.451,02</text:p>
          </table:table-cell>
          <table:table-cell table:style-name="ce10" table:formula="of:=[.D588]+[.E588]+[.F588]+[.G588]+[.H588]" office:value-type="float" office:value="81490.26">
            <text:p>81.490,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MBORIN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790.28">
            <text:p>18.790,28</text:p>
          </table:table-cell>
          <table:table-cell table:style-name="ce7" office:value-type="float" office:value="9843.66">
            <text:p>9.843,66</text:p>
          </table:table-cell>
          <table:table-cell table:style-name="ce10" table:formula="of:=[.D589]+[.E589]+[.F589]+[.G589]+[.H589]" office:value-type="float" office:value="77818.87">
            <text:p>77.818,8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MBORI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8849.98">
            <text:p>8.849,98</text:p>
          </table:table-cell>
          <table:table-cell table:style-name="ce7" office:value-type="float" office:value="32184.1">
            <text:p>32.184,10</text:p>
          </table:table-cell>
          <table:table-cell table:style-name="ce7" office:value-type="float" office:value="1306.27">
            <text:p>1.306,27</text:p>
          </table:table-cell>
          <table:table-cell table:style-name="ce10" table:formula="of:=[.D590]+[.E590]+[.F590]+[.G590]+[.H590]" office:value-type="float" office:value="90796.5">
            <text:p>90.796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NDOI</text:p>
          </table:table-cell>
          <table:table-cell table:style-name="ce2" office:value-type="string">
            <text:p>FRANCESCO MASSIMILI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140">
            <text:p>2.140,00</text:p>
          </table:table-cell>
          <table:table-cell table:style-name="ce10" table:formula="of:=[.D591]+[.E591]+[.F591]+[.G591]+[.H591]" office:value-type="float" office:value="69885.29">
            <text:p>69.885,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N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Sanitario - Fis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03.03">
            <text:p>303,03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5670.6">
            <text:p>5.670,60</text:p>
          </table:table-cell>
          <table:table-cell table:style-name="ce7" office:value-type="float" office:value="2971.96">
            <text:p>2.971,96</text:p>
          </table:table-cell>
          <table:table-cell table:style-name="ce10" table:formula="of:=[.D592]+[.E592]+[.F592]+[.G592]+[.H592]" office:value-type="float" office:value="53954.27">
            <text:p>53.954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ARTARO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6">
            <text:p>10.911,56</text:p>
          </table:table-cell>
          <table:table-cell table:style-name="ce7" office:value-type="float" office:value="178.2">
            <text:p>178,20</text:p>
          </table:table-cell>
          <table:table-cell table:style-name="ce10" table:formula="of:=[.D593]+[.E593]+[.F593]+[.G593]+[.H593]" office:value-type="float" office:value="54715.37">
            <text:p>54.715,3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EDESCO</text:p>
          </table:table-cell>
          <table:table-cell table:style-name="ce2" office:value-type="string">
            <text:p>PIE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1812.98">
            <text:p>21.812,98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289.92">
            <text:p>1.289,92</text:p>
          </table:table-cell>
          <table:table-cell table:style-name="ce7" office:value-type="float" office:value="19526.39">
            <text:p>19.526,39</text:p>
          </table:table-cell>
          <table:table-cell table:style-name="ce7" office:value-type="float" office:value="36.42">
            <text:p>36,42</text:p>
          </table:table-cell>
          <table:table-cell table:style-name="ce10" table:formula="of:=[.D594]+[.E594]+[.F594]+[.G594]+[.H594]" office:value-type="float" office:value="46273.99">
            <text:p>46.273,9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ERZOL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2897.16">
            <text:p>42.897,1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05.91">
            <text:p>1.905,91</text:p>
          </table:table-cell>
          <table:table-cell table:style-name="ce7" office:value-type="float" office:value="10743.21">
            <text:p>10.743,21</text:p>
          </table:table-cell>
          <table:table-cell table:style-name="ce7" office:value-type="float" office:value="5755.83">
            <text:p>5.755,83</text:p>
          </table:table-cell>
          <table:table-cell table:style-name="ce10" table:formula="of:=[.D595]+[.E595]+[.F595]+[.G595]+[.H595]" office:value-type="float" office:value="61302.11">
            <text:p>61.302,1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IBILETTI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643.34">
            <text:p>4.643,34</text:p>
          </table:table-cell>
          <table:table-cell table:style-name="ce7" office:value-type="float" office:value="1383.07">
            <text:p>1.383,07</text:p>
          </table:table-cell>
          <table:table-cell table:style-name="ce7" office:value-type="float" office:value="13197.08">
            <text:p>13.197,08</text:p>
          </table:table-cell>
          <table:table-cell table:style-name="ce7" office:value-type="float" office:value="17.82">
            <text:p>17,82</text:p>
          </table:table-cell>
          <table:table-cell table:style-name="ce10" table:formula="of:=[.D596]+[.E596]+[.F596]+[.G596]+[.H596]" office:value-type="float" office:value="62866.92">
            <text:p>62.866,9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ONDINI</text:p>
          </table:table-cell>
          <table:table-cell table:style-name="ce2" office:value-type="string">
            <text:p>LUIGI FRANCES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5285.77">
            <text:p>25.285,77</text:p>
          </table:table-cell>
          <table:table-cell table:style-name="ce7" office:value-type="float" office:value="1101.23">
            <text:p>1.101,23</text:p>
          </table:table-cell>
          <table:table-cell table:style-name="ce7" office:value-type="float" office:value="4868.24">
            <text:p>4.868,24</text:p>
          </table:table-cell>
          <table:table-cell table:style-name="ce7" office:value-type="float" office:value="4510.6">
            <text:p>4.510,60</text:p>
          </table:table-cell>
          <table:table-cell table:style-name="ce7" office:value-type="float" office:value="744.48">
            <text:p>744,48</text:p>
          </table:table-cell>
          <table:table-cell table:style-name="ce10" table:formula="of:=[.D597]+[.E597]+[.F597]+[.G597]+[.H597]" office:value-type="float" office:value="36510.32">
            <text:p>36.510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ORRE</text:p>
          </table:table-cell>
          <table:table-cell table:style-name="ce2" office:value-type="string">
            <text:p>DONA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4830.54">
            <text:p>4.830,54</text:p>
          </table:table-cell>
          <table:table-cell table:style-name="ce7" office:value-type="float" office:value="8941.14">
            <text:p>8.941,14</text:p>
          </table:table-cell>
          <table:table-cell table:style-name="ce7" office:value-type="float" office:value="30968.98">
            <text:p>30.968,98</text:p>
          </table:table-cell>
          <table:table-cell table:style-name="ce7" office:value-type="float" office:value="1620.56">
            <text:p>1.620,56</text:p>
          </table:table-cell>
          <table:table-cell table:style-name="ce10" table:formula="of:=[.D598]+[.E598]+[.F598]+[.G598]+[.H598]" office:value-type="float" office:value="89986.83">
            <text:p>89.986,8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ORRIGIOTTI</text:p>
          </table:table-cell>
          <table:table-cell table:style-name="ce2" office:value-type="string">
            <text:p>GRA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23906.26">
            <text:p>23.906,26</text:p>
          </table:table-cell>
          <table:table-cell table:style-name="ce7" office:value-type="float" office:value="7918.01">
            <text:p>7.918,01</text:p>
          </table:table-cell>
          <table:table-cell table:style-name="ce10" table:formula="of:=[.D599]+[.E599]+[.F599]+[.G599]+[.H599]" office:value-type="float" office:value="81009.2">
            <text:p>81.009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RAGNI</text:p>
          </table:table-cell>
          <table:table-cell table:style-name="ce2" office:value-type="string">
            <text:p>CINZIA MA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25562.62">
            <text:p>25.562,62</text:p>
          </table:table-cell>
          <table:table-cell table:style-name="ce7" office:value-type="float" office:value="1239.48">
            <text:p>1.239,48</text:p>
          </table:table-cell>
          <table:table-cell table:style-name="ce10" table:formula="of:=[.D600]+[.E600]+[.F600]+[.G600]+[.H600]" office:value-type="float" office:value="76637.42">
            <text:p>76.637,4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RANQUILLIN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238.22">
            <text:p>4.238,22</text:p>
          </table:table-cell>
          <table:table-cell table:style-name="ce10" table:formula="of:=[.D601]+[.E601]+[.F601]+[.G601]+[.H601]" office:value-type="float" office:value="60726.42">
            <text:p>60.726,4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RIACCA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46.19">
            <text:p>1.946,19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168.7">
            <text:p>3.168,70</text:p>
          </table:table-cell>
          <table:table-cell table:style-name="ce10" table:formula="of:=[.D602]+[.E602]+[.F602]+[.G602]+[.H602]" office:value-type="float" office:value="67300.86">
            <text:p>67.300,8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ROIANO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800.26">
            <text:p>1.800,26</text:p>
          </table:table-cell>
          <table:table-cell table:style-name="ce7" office:value-type="float" office:value="30025.66">
            <text:p>30.025,66</text:p>
          </table:table-cell>
          <table:table-cell table:style-name="ce7" office:value-type="float" office:value="511.07">
            <text:p>511,07</text:p>
          </table:table-cell>
          <table:table-cell table:style-name="ce10" table:formula="of:=[.D603]+[.E603]+[.F603]+[.G603]+[.H603]" office:value-type="float" office:value="79570.88">
            <text:p>79.570,8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RUD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1170.06">
            <text:p>11.170,06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2480.92">
            <text:p>2.480,92</text:p>
          </table:table-cell>
          <table:table-cell table:style-name="ce10" table:formula="of:=[.D604]+[.E604]+[.F604]+[.G604]+[.H604]" office:value-type="float" office:value="79445.23">
            <text:p>79.445,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URIN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8051.16">
            <text:p>8.051,16</text:p>
          </table:table-cell>
          <table:table-cell table:style-name="ce10" table:formula="of:=[.D605]+[.E605]+[.F605]+[.G605]+[.H605]" office:value-type="float" office:value="62588.32">
            <text:p>62.588,3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U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39990.14">
            <text:p>39.990,14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002.25">
            <text:p>10.002,25</text:p>
          </table:table-cell>
          <table:table-cell table:style-name="ce7" office:value-type="float" office:value="582.99">
            <text:p>582,99</text:p>
          </table:table-cell>
          <table:table-cell table:style-name="ce10" table:formula="of:=[.D606]+[.E606]+[.F606]+[.G606]+[.H606]" office:value-type="float" office:value="50575.38">
            <text:p>50.575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UBOLD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3559.05">
            <text:p>3.559,05</text:p>
          </table:table-cell>
          <table:table-cell table:style-name="ce10" table:formula="of:=[.D607]+[.E607]+[.F607]+[.G607]+[.H607]" office:value-type="float" office:value="58096.21">
            <text:p>58.096,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UCCELL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334.97">
            <text:p>1.334,97</text:p>
          </table:table-cell>
          <table:table-cell table:style-name="ce7" office:value-type="float" office:value="15910.17">
            <text:p>15.910,17</text:p>
          </table:table-cell>
          <table:table-cell table:style-name="ce7" office:value-type="float" office:value="2235.59">
            <text:p>2.235,59</text:p>
          </table:table-cell>
          <table:table-cell table:style-name="ce10" table:formula="of:=[.D608]+[.E608]+[.F608]+[.G608]+[.H608]" office:value-type="float" office:value="49329.77">
            <text:p>49.329,7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UCCELL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6176.69">
            <text:p>6.176,69</text:p>
          </table:table-cell>
          <table:table-cell table:style-name="ce10" table:formula="of:=[.D609]+[.E609]+[.F609]+[.G609]+[.H609]" office:value-type="float" office:value="62664.89">
            <text:p>62.664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UCUSSICH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536.87">
            <text:p>2.536,87</text:p>
          </table:table-cell>
          <table:table-cell table:style-name="ce7" office:value-type="float" office:value="26851.18">
            <text:p>26.851,18</text:p>
          </table:table-cell>
          <table:table-cell table:style-name="ce7" office:value-type="float" office:value="4265.6">
            <text:p>4.265,60</text:p>
          </table:table-cell>
          <table:table-cell table:style-name="ce10" table:formula="of:=[.D610]+[.E610]+[.F610]+[.G610]+[.H610]" office:value-type="float" office:value="80887.54">
            <text:p>80.887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ULTORI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930.63">
            <text:p>1.930,63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39.24">
            <text:p>439,24</text:p>
          </table:table-cell>
          <table:table-cell table:style-name="ce10" table:formula="of:=[.D611]+[.E611]+[.F611]+[.G611]+[.H611]" office:value-type="float" office:value="56907.03">
            <text:p>56.907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URBANI</text:p>
          </table:table-cell>
          <table:table-cell table:style-name="ce2" office:value-type="string">
            <text:p>ALFONS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3902.21">
            <text:p>3.902,21</text:p>
          </table:table-cell>
          <table:table-cell table:style-name="ce7" office:value-type="float" office:value="25010.62">
            <text:p>25.010,62</text:p>
          </table:table-cell>
          <table:table-cell table:style-name="ce7" office:value-type="float" office:value="8514.4">
            <text:p>8.514,40</text:p>
          </table:table-cell>
          <table:table-cell table:style-name="ce10" table:formula="of:=[.D612]+[.E612]+[.F612]+[.G612]+[.H612]" office:value-type="float" office:value="84661.12">
            <text:p>84.661,1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AILAT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6315.26">
            <text:p>26.315,26</text:p>
          </table:table-cell>
          <table:table-cell table:style-name="ce7" office:value-type="float" office:value="4066.43">
            <text:p>4.066,43</text:p>
          </table:table-cell>
          <table:table-cell table:style-name="ce10" table:formula="of:=[.D613]+[.E613]+[.F613]+[.G613]+[.H613]" office:value-type="float" office:value="89079.5">
            <text:p>89.079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ALENTIN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Sanitario - Farmacista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367.44">
            <text:p>5.367,44</text:p>
          </table:table-cell>
          <table:table-cell table:style-name="ce7" office:value-type="float" office:value="5192.33">
            <text:p>5.192,33</text:p>
          </table:table-cell>
          <table:table-cell table:style-name="ce7" office:value-type="float" office:value="13740.8">
            <text:p>13.740,80</text:p>
          </table:table-cell>
          <table:table-cell table:style-name="ce7" office:value-type="float" office:value="0">
            <text:p>0,00</text:p>
          </table:table-cell>
          <table:table-cell table:style-name="ce10" table:formula="of:=[.D614]+[.E614]+[.F614]+[.G614]+[.H614]" office:value-type="float" office:value="67926.18">
            <text:p>67.926,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ALLIN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3924.38">
            <text:p>23.924,38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31.13">
            <text:p>531,13</text:p>
          </table:table-cell>
          <table:table-cell table:style-name="ce7" office:value-type="float" office:value="4571.35">
            <text:p>4.571,35</text:p>
          </table:table-cell>
          <table:table-cell table:style-name="ce7" office:value-type="float" office:value="0">
            <text:p>0,00</text:p>
          </table:table-cell>
          <table:table-cell table:style-name="ce10" table:formula="of:=[.D615]+[.E615]+[.F615]+[.G615]+[.H615]" office:value-type="float" office:value="29026.86">
            <text:p>29.026,8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ANOLI</text:p>
          </table:table-cell>
          <table:table-cell table:style-name="ce2" office:value-type="string">
            <text:p>CRISTIA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733.56">
            <text:p>4.733,56</text:p>
          </table:table-cell>
          <table:table-cell table:style-name="ce7" office:value-type="float" office:value="12947.37">
            <text:p>12.947,37</text:p>
          </table:table-cell>
          <table:table-cell table:style-name="ce7" office:value-type="float" office:value="1257.3">
            <text:p>1.257,30</text:p>
          </table:table-cell>
          <table:table-cell table:style-name="ce10" table:formula="of:=[.D616]+[.E616]+[.F616]+[.G616]+[.H616]" office:value-type="float" office:value="62563.84">
            <text:p>62.563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ARESI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8844.03">
            <text:p>8.844,03</text:p>
          </table:table-cell>
          <table:table-cell table:style-name="ce7" office:value-type="float" office:value="24458.5">
            <text:p>24.458,50</text:p>
          </table:table-cell>
          <table:table-cell table:style-name="ce7" office:value-type="float" office:value="10308.91">
            <text:p>10.308,91</text:p>
          </table:table-cell>
          <table:table-cell table:style-name="ce10" table:formula="of:=[.D617]+[.E617]+[.F617]+[.G617]+[.H617]" office:value-type="float" office:value="93465.22">
            <text:p>93.465,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ENC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614.83">
            <text:p>614,83</text:p>
          </table:table-cell>
          <table:table-cell table:style-name="ce7" office:value-type="float" office:value="8392.41">
            <text:p>8.392,41</text:p>
          </table:table-cell>
          <table:table-cell table:style-name="ce7" office:value-type="float" office:value="797.16">
            <text:p>797,16</text:p>
          </table:table-cell>
          <table:table-cell table:style-name="ce10" table:formula="of:=[.D618]+[.E618]+[.F618]+[.G618]+[.H618]" office:value-type="float" office:value="53430.01">
            <text:p>53.430,0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ENTIMIGLIA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84.63">
            <text:p>1.284,63</text:p>
          </table:table-cell>
          <table:table-cell table:style-name="ce7" office:value-type="float" office:value="8677.77">
            <text:p>8.677,77</text:p>
          </table:table-cell>
          <table:table-cell table:style-name="ce7" office:value-type="float" office:value="24.02">
            <text:p>24,02</text:p>
          </table:table-cell>
          <table:table-cell table:style-name="ce10" table:formula="of:=[.D619]+[.E619]+[.F619]+[.G619]+[.H619]" office:value-type="float" office:value="53612.03">
            <text:p>53.612,0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ERNA</text:p>
          </table:table-cell>
          <table:table-cell table:style-name="ce2" office:value-type="string">
            <text:p>EDOARD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43.38">
            <text:p>7.543,38</text:p>
          </table:table-cell>
          <table:table-cell table:style-name="ce7" office:value-type="float" office:value="33713.74">
            <text:p>33.713,74</text:p>
          </table:table-cell>
          <table:table-cell table:style-name="ce7" office:value-type="float" office:value="4150.84">
            <text:p>4.150,84</text:p>
          </table:table-cell>
          <table:table-cell table:style-name="ce10" table:formula="of:=[.D620]+[.E620]+[.F620]+[.G620]+[.H620]" office:value-type="float" office:value="95261.74">
            <text:p>95.261,7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GONI</text:p>
          </table:table-cell>
          <table:table-cell table:style-name="ce2" office:value-type="string">
            <text:p>ARNALDA</text:p>
          </table:table-cell>
          <table:table-cell table:style-name="ce2" office:value-type="string">
            <text:p>Dirigente Sanitario - Biolog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5257.33">
            <text:p>5.257,33</text:p>
          </table:table-cell>
          <table:table-cell table:style-name="ce7" office:value-type="float" office:value="1828.98">
            <text:p>1.828,98</text:p>
          </table:table-cell>
          <table:table-cell table:style-name="ce7" office:value-type="float" office:value="16501.28">
            <text:p>16.501,28</text:p>
          </table:table-cell>
          <table:table-cell table:style-name="ce7" office:value-type="float" office:value="2383.78">
            <text:p>2.383,78</text:p>
          </table:table-cell>
          <table:table-cell table:style-name="ce10" table:formula="of:=[.D621]+[.E621]+[.F621]+[.G621]+[.H621]" office:value-type="float" office:value="69596.98">
            <text:p>69.596,9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ITALE</text:p>
          </table:table-cell>
          <table:table-cell table:style-name="ce2" office:value-type="string">
            <text:p>JOSE'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586.11">
            <text:p>586,11</text:p>
          </table:table-cell>
          <table:table-cell table:style-name="ce10" table:formula="of:=[.D622]+[.E622]+[.F622]+[.G622]+[.H622]" office:value-type="float" office:value="55123.27">
            <text:p>55.123,2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MBONIN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9849.04">
            <text:p>29.849,04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6311.11">
            <text:p>6.311,11</text:p>
          </table:table-cell>
          <table:table-cell table:style-name="ce7" office:value-type="float" office:value="21056.15">
            <text:p>21.056,15</text:p>
          </table:table-cell>
          <table:table-cell table:style-name="ce7" office:value-type="float" office:value="26.04">
            <text:p>26,04</text:p>
          </table:table-cell>
          <table:table-cell table:style-name="ce10" table:formula="of:=[.D623]+[.E623]+[.F623]+[.G623]+[.H623]" office:value-type="float" office:value="63470.51">
            <text:p>63.470,5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NDRINI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01.01">
            <text:p>1.901,01</text:p>
          </table:table-cell>
          <table:table-cell table:style-name="ce7" office:value-type="float" office:value="27403.18">
            <text:p>27.403,18</text:p>
          </table:table-cell>
          <table:table-cell table:style-name="ce7" office:value-type="float" office:value="7775.69">
            <text:p>7.775,69</text:p>
          </table:table-cell>
          <table:table-cell table:style-name="ce10" table:formula="of:=[.D624]+[.E624]+[.F624]+[.G624]+[.H624]" office:value-type="float" office:value="84313.77">
            <text:p>84.313,7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NNONI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7543.38">
            <text:p>7.543,38</text:p>
          </table:table-cell>
          <table:table-cell table:style-name="ce7" office:value-type="float" office:value="25286.62">
            <text:p>25.286,62</text:p>
          </table:table-cell>
          <table:table-cell table:style-name="ce7" office:value-type="float" office:value="6169.9">
            <text:p>6.169,90</text:p>
          </table:table-cell>
          <table:table-cell table:style-name="ce10" table:formula="of:=[.D625]+[.E625]+[.F625]+[.G625]+[.H625]" office:value-type="float" office:value="88853.68">
            <text:p>88.853,6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NZ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25285.77">
            <text:p>25.285,77</text:p>
          </table:table-cell>
          <table:table-cell table:style-name="ce7" office:value-type="float" office:value="1439.62">
            <text:p>1.439,62</text:p>
          </table:table-cell>
          <table:table-cell table:style-name="ce7" office:value-type="float" office:value="3718">
            <text:p>3.718,00</text:p>
          </table:table-cell>
          <table:table-cell table:style-name="ce7" office:value-type="float" office:value="7098.43">
            <text:p>7.098,43</text:p>
          </table:table-cell>
          <table:table-cell table:style-name="ce7" office:value-type="float" office:value="1139.26">
            <text:p>1.139,26</text:p>
          </table:table-cell>
          <table:table-cell table:style-name="ce10" table:formula="of:=[.D626]+[.E626]+[.F626]+[.G626]+[.H626]" office:value-type="float" office:value="38681.08">
            <text:p>38.681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RA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395.78">
            <text:p>3.395,78</text:p>
          </table:table-cell>
          <table:table-cell table:style-name="ce10" table:formula="of:=[.D627]+[.E627]+[.F627]+[.G627]+[.H627]" office:value-type="float" office:value="71141.07">
            <text:p>71.141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VATTARO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1951.04">
            <text:p>1.951,04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4309.09">
            <text:p>4.309,09</text:p>
          </table:table-cell>
          <table:table-cell table:style-name="ce10" table:formula="of:=[.D628]+[.E628]+[.F628]+[.G628]+[.H628]" office:value-type="float" office:value="72054.38">
            <text:p>72.054,3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RBI</text:p>
          </table:table-cell>
          <table:table-cell table:style-name="ce2" office:value-type="string">
            <text:p>SILV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4863.73">
            <text:p>4.863,73</text:p>
          </table:table-cell>
          <table:table-cell table:style-name="ce10" table:formula="of:=[.D629]+[.E629]+[.F629]+[.G629]+[.H629]" office:value-type="float" office:value="59400.89">
            <text:p>59.400,8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OCCHI</text:p>
          </table:table-cell>
          <table:table-cell table:style-name="ce2" office:value-type="string">
            <text:p>GIULIAN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3608.28">
            <text:p>3.608,28</text:p>
          </table:table-cell>
          <table:table-cell table:style-name="ce7" office:value-type="float" office:value="2601.43">
            <text:p>2.601,43</text:p>
          </table:table-cell>
          <table:table-cell table:style-name="ce7" office:value-type="float" office:value="18560.36">
            <text:p>18.560,36</text:p>
          </table:table-cell>
          <table:table-cell table:style-name="ce7" office:value-type="float" office:value="3706.12">
            <text:p>3.706,12</text:p>
          </table:table-cell>
          <table:table-cell table:style-name="ce10" table:formula="of:=[.D630]+[.E630]+[.F630]+[.G630]+[.H630]" office:value-type="float" office:value="72101.8">
            <text:p>72.101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O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0911.55">
            <text:p>10.911,55</text:p>
          </table:table-cell>
          <table:table-cell table:style-name="ce7" office:value-type="float" office:value="2405.72">
            <text:p>2.405,72</text:p>
          </table:table-cell>
          <table:table-cell table:style-name="ce10" table:formula="of:=[.D631]+[.E631]+[.F631]+[.G631]+[.H631]" office:value-type="float" office:value="56942.88">
            <text:p>56.942,8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ORZAN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7" office:value-type="float" office:value="43625.61">
            <text:p>43.625,61</text:p>
          </table:table-cell>
          <table:table-cell table:style-name="ce7" office:value-type="float" office:value="6228.17">
            <text:p>6.228,17</text:p>
          </table:table-cell>
          <table:table-cell table:style-name="ce7" office:value-type="float" office:value="9494.42">
            <text:p>9.494,42</text:p>
          </table:table-cell>
          <table:table-cell table:style-name="ce7" office:value-type="float" office:value="25654.54">
            <text:p>25.654,54</text:p>
          </table:table-cell>
          <table:table-cell table:style-name="ce7" office:value-type="float" office:value="476.75">
            <text:p>476,75</text:p>
          </table:table-cell>
          <table:table-cell table:style-name="ce10" table:formula="of:=[.D632]+[.E632]+[.F632]+[.G632]+[.H632]" office:value-type="float" office:value="85479.49">
            <text:p>85.479,49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(*)</text:p>
          </table:table-cell>
          <table:table-cell table:style-name="ce4" office:value-type="string" table:number-columns-spanned="6" table:number-rows-spanned="1">
            <text:p>Gli importi indicati sono al lordo delle ritenute previdenziali, assistenziali e fiscali previste dalla normativa vigente</text:p>
          </table:table-cell>
          <table:covered-table-cell table:number-columns-repeated="5" table:style-name="ce5"/>
          <table:table-cell table:style-name="ce9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6" table:number-rows-spanned="1">
            <text:p>e non comprendono i compensi per Libera Professione Intramuraria ed altre voci ad essa assimilabili. Saranno</text:p>
          </table:table-cell>
          <table:covered-table-cell table:number-columns-repeated="5" table:style-name="ce5"/>
          <table:table-cell table:style-name="ce9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7" table:number-rows-spanned="1">
            <text:p>integrati dalla retribuzione di risultato a conclusione del processo di valutazione del personale di tutte le aree dirigenziali.</text:p>
          </table:table-cell>
          <table:covered-table-cell table:number-columns-repeated="6" table:style-name="ce5"/>
          <table:table-cell table:number-columns-repeated="1016"/>
        </table:table-row>
        <table:table-row table:style-name="ro3" table:number-rows-repeated="104793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89cm" fo:margin-left="0.432cm" fo:margin-right="0.457cm" style:first-page-number="continue" style:scale-to="100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10.2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2013" style:display-name="PageStyle_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3T08:34:43</meta:creation-date>
    <dc:creator>Utente</dc:creator>
    <dc:date>2014-03-13T09:29:13</dc:date>
    <meta:print-date>2014-03-13T09:28:57</meta:print-date>
    <meta:document-statistic meta:table-count="1" meta:cell-count="5692" meta:object-count="0"/>
    <meta:generator>OpenOffice.org/3.3$Win32 OpenOffice.org_project/330m20$Build-9567</meta:generator>
  </office:meta>
</office:document-meta>
</file>